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0a20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1474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38aa2"/>
    </style:style>
    <style:style style:name="T5" style:family="text">
      <style:text-properties officeooo:rsid="0010a20e"/>
    </style:style>
    <style:style style:name="T6" style:family="text">
      <style:text-properties officeooo:rsid="00179d7e"/>
    </style:style>
    <style:style style:name="T7" style:family="text">
      <style:text-properties officeooo:rsid="000d42cc"/>
    </style:style>
    <style:style style:name="T8" style:family="text">
      <style:text-properties officeooo:rsid="00112746"/>
    </style:style>
    <style:style style:name="T9" style:family="text">
      <style:text-properties officeooo:rsid="001b6c51"/>
    </style:style>
    <style:style style:name="T10" style:family="text">
      <style:text-properties officeooo:rsid="001f35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659</text:span>/20<text:span text:style-name="T6">20</text:span></text:p>
      <text:p text:style-name="P7"><text:span text:style-name="T10">Limpeza, recolhimento de lixo e conserto de bancos na Praça 20, no Bairro Centr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A referida <text:span text:style-name="T9">praça</text:span> encontra-se <text:span text:style-name="T9">com muito lixo</text:span>, necessitando com brevidade de <text:span text:style-name="T9">limpeza e conserto dos bancos existentes, pois alguns encontram-se quebrados</text:span>;</text:p>
      <text:p text:style-name="P11"><text:span text:style-name="T6">Considerando que durante o horário de almoço muitas pessoas optam por descansar no local, mas devido ao lixo e os bancos quebrados, <text:s/>as pessoas que transitam pela praça sentem-se incomodadas pela presença do lixo e pela má conservação do patrimônio <text:s/>material no local;</text:span> </text:p>
      <text:p text:style-name="P13"/>
      <text:p text:style-name="P13">Sabedores da atenção aos reais anseios da comunidade, contam<text:span text:style-name="T5">os</text:span> com seu apoio neste pedido.</text:p>
      <text:p text:style-name="P9"><text:span text:style-name="T3"><text:s/></text:span>Novo Hamburgo, <text:span text:style-name="T9">3 de março de 2020.</text:span></text:p>
      <text:p text:style-name="P10"/>
      <text:p text:style-name="P10">Vereador <text:span text:style-name="T4">Gerson Peteffi</text:span>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/>
      <text:p text:style-name="P5"/>
      <text:p text:style-name="P6">Obs.: Redação conforme o original do autor.</text:p>
      <text:p text:style-name="P14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19-02-08T09:53:49.104666547</meta:print-date>
    <meta:document-statistic meta:table-count="0" meta:image-count="1" meta:object-count="0" meta:page-count="1" meta:paragraph-count="16" meta:word-count="204" meta:character-count="1270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9-02-08T09:18:54.626697024"/>
  </office:meta>
</office:document-meta>
</file>