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92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79213"/>
    </style:style>
    <style:style style:name="T13" style:family="text">
      <style:text-properties officeooo:rsid="00391c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665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Domingos de Almeida, no Bairro Centro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Domingos de Almeida, no Bairro Centro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03 de març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7" meta:character-count="1008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