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dc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71ff4"/>
    </style:style>
    <style:style style:name="T9" style:family="text">
      <style:text-properties officeooo:rsid="003a5f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667</text:span>/20<text:span text:style-name="T7">20</text:span></text:p>
      <text:p text:style-name="P11">Conserto de buraco<text:span text:style-name="T6"> na esquina das Ruas Pau Brasil e Rio São Francisco, no Bairro Liberdade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esquina das Ruas Pau Brasil e Rio São Francisco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03 de março </text:span>de 20<text:span text:style-name="T7">20</text:span>.</text:p>
      <text:p text:style-name="P7"/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9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