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cdfbf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b3b09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6b3b09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6cdfbf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711d29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6b3b09"/>
    </style:style>
    <style:style style:name="T14" style:family="text">
      <style:text-properties fo:color="#000000" officeooo:rsid="006cdfbf"/>
    </style:style>
    <style:style style:name="T15" style:family="text">
      <style:text-properties fo:color="#000000" officeooo:rsid="006fc401"/>
    </style:style>
    <style:style style:name="T16" style:family="text">
      <style:text-properties fo:color="#000000" officeooo:rsid="00711d29"/>
    </style:style>
    <style:style style:name="T17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cdfbf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6cdfb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6904f7"/>
    </style:style>
    <style:style style:name="T25" style:family="text">
      <style:text-properties officeooo:rsid="006b3b09"/>
    </style:style>
    <style:style style:name="T26" style:family="text">
      <style:text-properties officeooo:rsid="006cdfbf"/>
    </style:style>
    <style:style style:name="T27" style:family="text">
      <style:text-properties officeooo:rsid="006fc401"/>
    </style:style>
    <style:style style:name="T28" style:family="text">
      <style:text-properties officeooo:rsid="0071865e"/>
    </style:style>
    <style:style style:name="T29" style:family="text">
      <style:text-properties officeooo:rsid="0073e1c6"/>
    </style:style>
    <style:style style:name="T30" style:family="text">
      <style:text-properties style:use-window-font-color="true" fo:language="pt" fo:country="BR" style:language-complex="pt" style:country-complex="BR"/>
    </style:style>
    <style:style style:name="T31" style:family="text">
      <style:text-properties style:use-window-font-color="true" fo:language="pt" fo:country="BR" officeooo:rsid="0073e1c6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9">193</text:span>/20<text:span text:style-name="T27">20</text:span></text:p>
      <text:p text:style-name="P7"/>
      <text:p text:style-name="P9"/>
      <text:p text:style-name="P14"/>
      <text:p text:style-name="P25">Voto de Congratulações <text:span text:style-name="T25">ao Centro Visão pela passagem de </text:span>seus <text:span text:style-name="T26">29 </text:span>anos de fundação.</text:p>
      <text:p text:style-name="P18"/>
      <text:p text:style-name="P18"/>
      <text:p text:style-name="P18"/>
      <text:p text:style-name="P23">Considerando que <text:span text:style-name="T9">o </text:span><text:span text:style-name="T10">Centro </text:span><text:span text:style-name="T11">V</text:span><text:span text:style-name="T10">isão</text:span><text:span text:style-name="T6">, em março do ano corrente, está completando 29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3">ao Centro </text:span><text:span text:style-name="T16">V</text:span><text:span text:style-name="T13">isão, pela passagem de </text:span><text:span text:style-name="T12">seus </text:span><text:span text:style-name="T14">2</text:span><text:span text:style-name="T15">9</text:span><text:span text:style-name="T14"> </text:span><text:span text:style-name="T12">anos de fundação,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8">03 de março de 2020.</text:span></text:p>
      <text:p text:style-name="P19"/>
      <text:p text:style-name="P14"><text:s text:c="8"/></text:p>
      <text:p text:style-name="P14"/>
      <text:p text:style-name="P24"><text:span text:style-name="T4">Vereador </text:span><text:span text:style-name="T5">Inspetor Luz </text:span></text:p>
      <text:p text:style-name="P16"/>
      <text:p text:style-name="P15"/>
      <text:p text:style-name="P10"/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Obs.: <text:span text:style-name="T29">r</text:span>edação conforme o original do autor.</text:p>
      <text:p text:style-name="P28"><text:span text:style-name="T30">/</text:span><text:span text:style-name="T31">SMC</text:span>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03T14:55:34.46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1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