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b3c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ab3c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3ab3c5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ab3c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229774"/>
    </style:style>
    <style:style style:name="T9" style:family="text">
      <style:text-properties officeooo:rsid="003306c7"/>
    </style:style>
    <style:style style:name="T10" style:family="text">
      <style:text-properties officeooo:rsid="00383fac"/>
    </style:style>
    <style:style style:name="T11" style:family="text">
      <style:text-properties officeooo:rsid="003aab59"/>
    </style:style>
    <style:style style:name="T12" style:family="text">
      <style:text-properties officeooo:rsid="003e7b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2">677</text:span>/20<text:span text:style-name="T9">20</text:span></text:p>
      <text:p text:style-name="P14"><text:span text:style-name="T3">R</text:span><text:span text:style-name="T2">emoção de lixo</text:span><text:span text:style-name="T5">s</text:span><text:span text:style-name="T2"> </text:span><text:span text:style-name="T5">e entulhos </text:span><text:span text:style-name="T4">na escadaria </text:span><text:span text:style-name="T5">localizada na Rua Portugal, em frente ao nº 336, no Bairro Rincão</text:span><text:span text:style-name="T4">.</text:span></text:p>
      <text:p text:style-name="P11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 </text:span></text:p>
      <text:p text:style-name="P9"><text:span text:style-name="T3"><text:s/>R</text:span><text:span text:style-name="T2">emoção de lixo</text:span><text:span text:style-name="T5">s</text:span><text:span text:style-name="T2"> </text:span><text:span text:style-name="T5">e entulhos </text:span><text:span text:style-name="T4">na escadaria </text:span><text:span text:style-name="T5">localizada na Rua Portugal, em frente ao nº 336, no Bairro Rincão</text:span><text:span text:style-name="T4">.</text:span></text:p>
      <text:p text:style-name="P13"><text:span text:style-name="T8"><text:tab/><text:tab/> Na </text:span>certeza de contar com vossa especial atenção, desde já, afirmo nesta oportunidade meus protestos de elevada estima e consideração.</text:p>
      <text:p text:style-name="P12"/>
      <text:p text:style-name="P8">Novo Hamburgo, <text:span text:style-name="T10">05 de março de 2020.</text:span></text:p>
      <text:p text:style-name="P8"/>
      <text:p text:style-name="P10">Vereador <text:span text:style-name="T7">Inspetor Luz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5:05.570000000</meta:print-date>
    <meta:document-statistic meta:table-count="0" meta:image-count="1" meta:object-count="0" meta:page-count="1" meta:paragraph-count="15" meta:word-count="169" meta:character-count="1028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PROTOCOLAR/tmp/.broffice.org/3/user/template/modelo-2012.ott" meta:date="2014-03-06T13:16:53"/>
  </office:meta>
</office:document-meta>
</file>