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37ac86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245cf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weight="normal" officeooo:paragraph-rsid="003348a4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3d1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38e92e" officeooo:paragraph-rsid="0038e92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dc79a"/>
    </style:style>
    <style:style style:name="T4" style:family="text">
      <style:text-properties officeooo:rsid="0020eca5"/>
    </style:style>
    <style:style style:name="T5" style:family="text">
      <style:text-properties officeooo:rsid="002cbc3a"/>
    </style:style>
    <style:style style:name="T6" style:family="text">
      <style:text-properties style:font-name="Nimbus Roman No9 L" fo:font-size="12pt" fo:font-weight="normal" officeooo:rsid="0015e3fb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ff48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c6d5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a334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a7b50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2pt" officeooo:rsid="002a7b50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officeooo:rsid="002dee73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02a3346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02a7b50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37ac86" style:font-size-asian="12pt" style:font-weight-asian="normal" style:font-size-complex="12pt" style:font-weight-complex="normal"/>
    </style:style>
    <style:style style:name="T17" style:family="text">
      <style:text-properties style:font-name="Liberation Serif" style:font-weight-asian="normal" style:font-weight-complex="normal"/>
    </style:style>
    <style:style style:name="T18" style:family="text">
      <style:text-properties style:font-name="Nimbus Roman No9 L1" style:font-size-asian="10.5pt"/>
    </style:style>
    <style:style style:name="T19" style:family="text">
      <style:text-properties style:font-name="Nimbus Roman No9 L1" officeooo:rsid="00681540" style:font-size-asian="10.5pt"/>
    </style:style>
    <style:style style:name="T20" style:family="text">
      <style:text-properties style:font-name="Nimbus Roman No9 L1" officeooo:rsid="0036d069" style:font-size-asian="10.5pt"/>
    </style:style>
    <style:style style:name="T21" style:family="text">
      <style:text-properties officeooo:rsid="0036a12e"/>
    </style:style>
    <style:style style:name="T22" style:family="text">
      <style:text-properties officeooo:rsid="00374c91"/>
    </style:style>
    <style:style style:name="T23" style:family="text">
      <style:text-properties fo:font-size="12pt" fo:font-weight="normal" officeooo:rsid="0015e3fb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1ff480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1c6d57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a3346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37ac86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a7b50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38e92e" style:font-size-asian="12pt" style:font-weight-asian="normal" style:font-size-complex="12pt" style:font-weight-complex="normal"/>
    </style:style>
    <style:style style:name="T31" style:family="text">
      <style:text-properties fo:font-size="12pt" officeooo:rsid="002a7b50" style:font-size-asian="12pt" style:font-weight-asian="normal" style:font-size-complex="12pt" style:font-weight-complex="normal"/>
    </style:style>
    <style:style style:name="T32" style:family="text">
      <style:text-properties fo:font-size="12pt" officeooo:rsid="002dee73" style:font-size-asian="12pt" style:font-weight-asian="normal" style:font-size-complex="12pt" style:font-weight-complex="normal"/>
    </style:style>
    <style:style style:name="T33" style:family="text">
      <style:text-properties style:font-weight-asian="normal" style:font-weight-complex="normal"/>
    </style:style>
    <style:style style:name="T34" style:family="text">
      <style:text-properties style:font-size-asian="10.5pt"/>
    </style:style>
    <style:style style:name="T35" style:family="text">
      <style:text-properties officeooo:rsid="00681540" style:font-size-asian="10.5pt"/>
    </style:style>
    <style:style style:name="T36" style:family="text">
      <style:text-properties officeooo:rsid="0036d069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1">684</text:span>/20<text:span text:style-name="T5">20</text:span></text:p>
      <text:p text:style-name="P7"><text:span text:style-name="T23">R</text:span><text:span text:style-name="T24">eco</text:span><text:span text:style-name="T25">nstituição </text:span><text:span text:style-name="T24">asfáltica</text:span><text:span text:style-name="T26"> na Rua Três de Outubro, (entre a Av</text:span><text:span text:style-name="T27">enida</text:span><text:span text:style-name="T26"> </text:span><text:span text:style-name="T27">Pedro Adams Filho</text:span><text:span text:style-name="T26"> </text:span><text:span text:style-name="T30">e</text:span><text:span text:style-name="T26"> </text:span><text:span text:style-name="T27">a </text:span><text:span text:style-name="T26">Rua Bento Gonçalves), no Bairro Pátria Nova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29">Reconstituição asfáltica na Rua Três de Outubro, (entre a Avenida Pedro Adams Filho e a Rua Bento Gonçalves), no Bairro Pátria Nova.</text:span></text:p>
      <text:p text:style-name="P10"><text:span text:style-name="T31">R</text:span><text:span text:style-name="T32">essalto que possui número de protocolo: 697551</text:span><text:span text:style-name="T33">.</text:span></text:p>
      <text:p text:style-name="P11">Novo Hamburgo,<text:span text:style-name="T34"> </text:span><text:span text:style-name="T35">0</text:span><text:span text:style-name="T36">5</text:span><text:span text:style-name="T35"> de março de 2020.</text:span></text:p>
      <text:p text:style-name="P12"/>
      <text:p text:style-name="P12">Vereador <text:span text:style-name="T3">Enio Brizo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22">ET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4T12:58:39.327000000</meta:print-date>
    <meta:document-statistic meta:table-count="0" meta:image-count="1" meta:object-count="0" meta:page-count="1" meta:paragraph-count="15" meta:word-count="162" meta:character-count="987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