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2d2c792" officeooo:paragraph-rsid="02d2c792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5c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1a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c5c1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d4f15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2c8af85"/>
    </style:style>
    <style:style style:name="T19" style:family="text">
      <style:text-properties officeooo:rsid="02cc5c10"/>
    </style:style>
    <style:style style:name="T20" style:family="text">
      <style:text-properties officeooo:rsid="02d183c1"/>
    </style:style>
    <style:style style:name="T21" style:family="text">
      <style:text-properties officeooo:rsid="02d2c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<text:span text:style-name="T17">º 685</text:span>/20<text:span text:style-name="T18">20</text:span></text:p>
      <text:list xml:id="list8740204654312568210" text:style-name="L1">
        <text:list-header>
          <text:p text:style-name="P14"><text:span text:style-name="T11">T</text:span><text:span text:style-name="T9">roca de </text:span><text:span text:style-name="T14">haste e</text:span><text:span text:style-name="T9"> l</text:span><text:span text:style-name="T13">â</text:span><text:span text:style-name="T9">mpada queimada </text:span><text:span text:style-name="T10">na Rua </text:span><text:span text:style-name="T14">Barão de Bagé</text:span><text:span text:style-name="T12">, próximo ao </text:span><text:span text:style-name="T10">n</text:span><text:span text:style-name="T15">º</text:span><text:span text:style-name="T14"> 266</text:span><text:span text:style-name="T10">, no Bairro </text:span><text:span text:style-name="T14">Primavera</text:span><text:span text:style-name="T10">.</text:span></text:p>
        </text:list-header>
      </text:list>
      <text:p text:style-name="P12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3"><text:span text:style-name="T4">Troca de haste e lâmpada queimada na Rua Barão de Bagé, próximo ao nº 266, no Bairro Primavera.</text:span></text:p>
      <text:p text:style-name="P11">Novo Hamburgo, <text:span text:style-name="T21">05 de março de 2020.</text:span></text:p>
      <text:p text:style-name="P10">Veread<text:span text:style-name="T18">or Enio Brizol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0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5T11:31:09.388865043</dc:date>
    <dc:language>pt-BR</dc:language>
    <meta:editing-cycles>161</meta:editing-cycles>
    <meta:editing-duration>PT14H5M14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4" meta:word-count="147" meta:character-count="86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