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2b130" officeooo:paragraph-rsid="0062b13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Nimbus Roman No9 L1" fo:language="pt" fo:country="B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62b1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ca97c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62b130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803d6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4d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917e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aeed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2b1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60bb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9ed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officeooo:rsid="0020192b" style:language-complex="pt" style:country-complex="BR"/>
    </style:style>
    <style:style style:name="T26" style:family="text">
      <style:text-properties style:use-window-font-color="true" officeooo:rsid="00051f2c" style:language-complex="pt" style:country-complex="BR"/>
    </style:style>
    <style:style style:name="T27" style:family="text">
      <style:text-properties style:use-window-font-color="true" officeooo:rsid="0036b078" style:language-complex="pt" style:country-complex="BR"/>
    </style:style>
    <style:style style:name="T28" style:family="text">
      <style:text-properties style:use-window-font-color="true" officeooo:rsid="0057130d" fo:background-color="#ffffff" loext:char-shading-value="0" style:language-complex="pt" style:country-complex="BR"/>
    </style:style>
    <style:style style:name="T29" style:family="text">
      <style:text-properties style:use-window-font-color="true" officeooo:rsid="005917e2" fo:background-color="#ffffff" loext:char-shading-value="0" style:language-complex="pt" style:country-complex="BR"/>
    </style:style>
    <style:style style:name="T30" style:family="text">
      <style:text-properties style:use-window-font-color="true" officeooo:rsid="005aeedb" fo:background-color="#ffffff" loext:char-shading-value="0" style:language-complex="pt" style:country-complex="BR"/>
    </style:style>
    <style:style style:name="T31" style:family="text">
      <style:text-properties style:use-window-font-color="true" officeooo:rsid="0062b130" fo:background-color="#ffffff" loext:char-shading-value="0" style:language-complex="pt" style:country-complex="BR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71146"/>
    </style:style>
    <style:style style:name="T35" style:family="text">
      <style:text-properties officeooo:rsid="0021cfc0"/>
    </style:style>
    <style:style style:name="T36" style:family="text">
      <style:text-properties style:font-name="Nimbus Roman No9 L1"/>
    </style:style>
    <style:style style:name="T37" style:family="text">
      <style:text-properties style:font-name="Nimbus Roman No9 L1" officeooo:rsid="00681540"/>
    </style:style>
    <style:style style:name="T38" style:family="text">
      <style:text-properties officeooo:rsid="00660bb6"/>
    </style:style>
    <style:style style:name="T39" style:family="text">
      <style:text-properties officeooo:rsid="006865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9">204</text:span>/20<text:span text:style-name="T38">20</text:span></text:p>
      <text:p text:style-name="P11"/>
      <text:p text:style-name="P11"/>
      <text:p text:style-name="P11"/>
      <text:p text:style-name="P26"><text:span text:style-name="T4">V</text:span><text:span text:style-name="T3">oto de </text:span><text:span text:style-name="T4">C</text:span><text:span text:style-name="T3">ongratulações </text:span><text:span text:style-name="T10">à</text:span><text:span text:style-name="T11"> </text:span><text:span text:style-name="T17">E</text:span><text:span text:style-name="T19">ME</text:span><text:span text:style-name="T20">I</text:span><text:span text:style-name="T18"> </text:span><text:span text:style-name="T20">Pequeno Polegar</text:span><text:span text:style-name="T3"> pela passagem do seu </text:span><text:span text:style-name="T20">4</text:span><text:span text:style-name="T21">3</text:span><text:span text:style-name="T11">º</text:span><text:span text:style-name="T3"> aniversário.</text:span></text:p>
      <text:p text:style-name="P25"/>
      <text:p text:style-name="P7"/>
      <text:p text:style-name="P23"/>
      <text:p text:style-name="P27"><text:span text:style-name="T3">Considerando que </text:span><text:span text:style-name="T8">a</text:span><text:span text:style-name="T9"> </text:span><text:span text:style-name="T17">E</text:span><text:span text:style-name="T19">ME</text:span><text:span text:style-name="T20">I</text:span><text:span text:style-name="T18"> </text:span><text:span text:style-name="T20">Pequeno Polegar</text:span><text:span text:style-name="T13"> </text:span><text:span text:style-name="T14">celebr</text:span><text:span text:style-name="T12">a, em</text:span><text:span text:style-name="T11"> </text:span><text:span text:style-name="T16">0</text:span><text:span text:style-name="T20">7</text:span><text:span text:style-name="T16"> de março</text:span><text:span text:style-name="T11">, seu </text:span><text:span text:style-name="T21">43</text:span><text:span text:style-name="T15">º</text:span><text:span text:style-name="T11"> </text:span><text:span text:style-name="T15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16"><text:span text:style-name="T2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7">Considerando, enfim, <text:span text:style-name="T34">que</text:span><text:span text:style-name="T3"> acompanh</text:span><text:span text:style-name="T5">o</text:span><text:span text:style-name="T3"> seu crescimento, </text:span>trabalhando em<text:span text:style-name="T33"> prol da construção de uma educação para todos, repartindo conhecimentos, vivências e experiências.</text:span></text:p>
      <text:p text:style-name="P22"/>
      <text:p text:style-name="P24"><text:span text:style-name="T35">Dessa forma, requer-se que seja <text:s/>consignado em Ata Voto de Congratulações a </text:span><text:span text:style-name="T28">E</text:span><text:span text:style-name="T30">ME</text:span><text:span text:style-name="T31">I</text:span><text:span text:style-name="T29"> </text:span><text:span text:style-name="T31">Pequeno Polegar</text:span><text:span text:style-name="T27">,</text:span><text:span text:style-name="T25"> e seja <text:s/>oficiado </text:span><text:span text:style-name="T26">à</text:span><text:span text:style-name="T25"> homenageada, com as congratulações em nome desta Casa Legislativa.</text:span></text:p>
      <text:p text:style-name="P22"/>
      <text:list xml:id="list6817594380884269653" text:style-name="L1">
        <text:list-header>
          <text:p text:style-name="P29"><text:s text:c="26"/><text:span text:style-name="T36"><text:s text:c="2"/>Novo Hamburgo, </text:span><text:span text:style-name="T37">04 de março de 2020.</text:span></text:p>
          <text:p text:style-name="P30"/>
        </text:list-header>
      </text:list>
      <text:p text:style-name="P14"/>
      <text:p text:style-name="P15">Vereador <text:span text:style-name="T38">Enio Brizola</text:span></text:p>
      <text:p text:style-name="P8"/>
      <text:p text:style-name="P8"/>
      <text:p text:style-name="P10"/>
      <text:p text:style-name="P21"/>
      <text:p text:style-name="P12"/>
      <text:p text:style-name="P12"/>
      <text:p text:style-name="P9"/>
      <text:p text:style-name="P20"/>
      <text:p text:style-name="P19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3"><text:span text:style-name="T23">/</text:span>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04T12:57:57.18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467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