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4.001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11d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font-name="Nimbus Roman No9 L" officeooo:paragraph-rsid="006b7685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fo:font-weight="normal" officeooo:paragraph-rsid="01103532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font-name="Nimbus Roman No9 L" officeooo:paragraph-rsid="0117fa70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082b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1166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11d4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eb8df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1035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117fa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1149a8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0eb8dfc" style:font-name-complex="Arial"/>
    </style:style>
    <style:style style:name="T28" style:family="text">
      <style:text-properties officeooo:rsid="01103532" style:font-name-complex="Arial"/>
    </style:style>
    <style:style style:name="T29" style:family="text">
      <style:text-properties officeooo:rsid="011166a2"/>
    </style:style>
    <style:style style:name="T30" style:family="text">
      <style:text-properties fo:font-weight="bold" officeooo:rsid="011166a2" style:font-weight-asian="bold" style:font-weight-complex="bold"/>
    </style:style>
    <style:style style:name="T31" style:family="text">
      <style:text-properties officeooo:rsid="01147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6">º 205</text:span>/<text:span text:style-name="T17">2020</text:span></text:p>
      <text:p text:style-name="P14"><text:span text:style-name="T4">V</text:span><text:span text:style-name="T5">oto de </text:span><text:span text:style-name="T4">C</text:span><text:span text:style-name="T5">ongratulações </text:span><text:span text:style-name="T6">ao</text:span><text:span text:style-name="T7">s</text:span><text:span text:style-name="T6"> atleta</text:span><text:span text:style-name="T7">s </text:span><text:span text:style-name="T8">de jiu jitsu</text:span><text:span text:style-name="T6"> </text:span><text:span text:style-name="T7">Henrique Seibert e Júlia Seibert</text:span><text:span text:style-name="T6"> </text:span><text:span text:style-name="T8">pelo excelente desempenho no torneio Abu Dhabi Continental Pro South America</text:span><text:span text:style-name="T9">.</text:span></text:p>
      <text:p text:style-name="P11"><text:span text:style-name="T28">O</text:span><text:span text:style-name="T29">s atletas Henrique Seibert e Júlia Seibert, da Academia Mario Sperry Sul Jiu Jitsu, retornaram para Novo Hamburgo trazendo em suas bagagens, respectivamente, a medalha de prata da categoria máster 3 faixa preta e a medalha de ouro na categoria infantil faixa amarela. O torneio, organizado pela AJP, dos Emirados Árabes, aconteceu no domingo, 1º de março, na cidade de Gramado</text:span><text:span text:style-name="T27">.</text:span></text:p>
      <text:p text:style-name="P15"><text:span text:style-name="T11">Des</text:span><text:span text:style-name="T12">t</text:span><text:span text:style-name="T11">a forma, requer-se que s</text:span><text:span text:style-name="T10">eja consignado em Ata Voto de Congratulações </text:span><text:span text:style-name="T14">ao</text:span><text:span text:style-name="T15">s</text:span><text:span text:style-name="T13"> atleta</text:span><text:span text:style-name="T15">s </text:span><text:span text:style-name="T3">pelo excelente desempenho no torneio</text:span><text:span text:style-name="T15">, </text:span><text:span text:style-name="T16">e seja oficiado aos homenageados com as congratulações</text:span><text:span text:style-name="T2"> </text:span><text:span text:style-name="T1">em nome desta Casa Legislativa.</text:span></text:p>
      <text:p text:style-name="P13"/>
      <text:p text:style-name="P12"><text:span text:style-name="T19">Novo Hamburgo, </text:span><text:span text:style-name="T24">5</text:span><text:span text:style-name="T22"> de </text:span><text:span text:style-name="T24">març</text:span><text:span text:style-name="T23">o</text:span><text:span text:style-name="T21"> de 20</text:span><text:span text:style-name="T24">20</text:span><text:span text:style-name="T20">.</text:span></text:p>
      <text:p text:style-name="P10">Vereador <text:span text:style-name="T18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5">r</text:span>.</text:p>
      <text:p text:style-name="P8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2" meta:character-count="1214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