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6d1b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52c8" officeooo:paragraph-rsid="0091ad6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6bb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f33da"/>
    </style:style>
    <style:style style:name="T6" style:family="text">
      <style:text-properties officeooo:rsid="00933bcb"/>
    </style:style>
    <style:style style:name="T7" style:family="text">
      <style:text-properties officeooo:rsid="0095c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689</text:span>/20<text:span text:style-name="T4">20</text:span></text:p>
      <text:p text:style-name="P14"><text:span text:style-name="T6">L</text:span>impeza <text:span text:style-name="T6">de lixo</text:span> <text:span text:style-name="T5">na Rua Guilherme Oscar Ody (rua sem saída), ao lado do Colégio Estadual Engenheiro Ignácio Christiano Plangg, no Bairro Canudos.</text:span>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 limpeza de lixo na Rua Guilherme Oscar Ody (rua sem saída), ao lado do Colégio Estadual Engenheiro Ignácio Christiano Plangg, no Bairro Canudos.</text:span></text:p>
      <text:p text:style-name="P10"><text:tab/><text:tab/></text:p>
      <text:p text:style-name="P10"><text:tab/><text:tab/>Novo Hamburgo, <text:span text:style-name="T7">5 de março</text:span> de 20<text:span text:style-name="T4">20</text:span>.</text:p>
      <text:p text:style-name="P6"/>
      <text:p text:style-name="P11"/>
      <text:p text:style-name="P12"/>
      <text:p text:style-name="P13">Vereador <text:span text:style-name="T6">Raul Cassel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7">o</text:span> autor.</text:p>
      <text:p text:style-name="P8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3T13:48:33.149290700</meta:print-date>
    <meta:document-statistic meta:table-count="0" meta:image-count="1" meta:object-count="0" meta:page-count="1" meta:paragraph-count="14" meta:word-count="155" meta:character-count="945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