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98e09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91be51" officeooo:paragraph-rsid="00a56ca3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98dcaa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fo:font-size="12pt" fo:letter-spacing="normal" fo:font-style="normal" fo:font-weight="normal" officeooo:rsid="00980c3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fo:font-size="12pt" fo:letter-spacing="normal" fo:font-style="normal" fo:font-weight="normal" officeooo:rsid="00a2999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fo:font-size="12pt" fo:letter-spacing="normal" fo:font-style="normal" fo:font-weight="normal" officeooo:rsid="00a56ca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fo:font-size="12pt" fo:letter-spacing="normal" fo:font-style="normal" fo:font-weight="normal" officeooo:rsid="00a7aca7" style:font-size-asian="12pt" style:font-weight-asian="normal" style:font-size-complex="12pt" style:font-weight-complex="normal"/>
    </style:style>
    <style:style style:name="T9" style:family="text">
      <style:text-properties style:use-window-font-color="true" officeooo:rsid="00980c33"/>
    </style:style>
    <style:style style:name="T10" style:family="text">
      <style:text-properties style:use-window-font-color="true" officeooo:rsid="0087599b"/>
    </style:style>
    <style:style style:name="T11" style:family="text">
      <style:text-properties style:use-window-font-color="true" officeooo:rsid="00a09176"/>
    </style:style>
    <style:style style:name="T12" style:family="text">
      <style:text-properties style:use-window-font-color="true" officeooo:rsid="00a29999"/>
    </style:style>
    <style:style style:name="T13" style:family="text">
      <style:text-properties style:use-window-font-color="true" officeooo:rsid="00a56ca3"/>
    </style:style>
    <style:style style:name="T14" style:family="text">
      <style:text-properties style:use-window-font-color="true" officeooo:rsid="00a7aca7"/>
    </style:style>
    <style:style style:name="T15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a0917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a2999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a56ca3" style:font-size-asian="12pt" style:font-weight-asian="normal" style:font-size-complex="12pt" style:font-weight-complex="normal"/>
    </style:style>
    <style:style style:name="T19" style:family="text">
      <style:text-properties officeooo:rsid="00a29999"/>
    </style:style>
    <style:style style:name="T20" style:family="text">
      <style:text-properties officeooo:rsid="00a56ca3"/>
    </style:style>
    <style:style style:name="T21" style:family="text">
      <style:text-properties officeooo:rsid="00a7ac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1">697</text:span>/20<text:span text:style-name="T19">20</text:span></text:p>
      <text:p text:style-name="P12"><text:span text:style-name="T7">Limpeza e roçada, na Rua Coronel Travassos,</text:span><text:span text:style-name="T6"> em frente ao n</text:span><text:span text:style-name="T8">º</text:span><text:span text:style-name="T6"> 2</text:span><text:span text:style-name="T7">448</text:span><text:span text:style-name="T5">, </text:span><text:span text:style-name="T15">no </text:span><text:span text:style-name="T16">B</text:span><text:span text:style-name="T17">airro </text:span><text:span text:style-name="T18">Rondônia</text:span><text:span text:style-name="T4">.</text:span></text:p>
      <text:p text:style-name="P14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3"><text:tab/><text:tab/>Limpeza e roçada, na Rua Coronel Travassos,</text:span><text:span text:style-name="T12"> em frente ao n</text:span><text:span text:style-name="T14">º</text:span><text:span text:style-name="T12"> 2</text:span><text:span text:style-name="T13">448</text:span><text:span text:style-name="T9">, </text:span><text:span text:style-name="T10">no </text:span><text:span text:style-name="T11">B</text:span><text:span text:style-name="T12">airro </text:span><text:span text:style-name="T13">Rondônia.</text:span><text:span text:style-name="T11"> </text:span><text:span text:style-name="T14">P</text:span><text:span text:style-name="T12">edimos que seja agilizado o serviço o mais breve possível</text:span>.</text:p>
      <text:p text:style-name="P17"><text:tab/><text:tab/>Novo Hamburgo, <text:span text:style-name="T20">5 de março</text:span> de 20<text:span text:style-name="T19">20</text:span>.</text:p>
      <text:p text:style-name="P18"/>
      <text:p text:style-name="P7">Vereador <text:span text:style-name="T3">Raul Cassel</text:span></text:p>
      <text:p text:style-name="P6"/>
      <text:p text:style-name="P6"/>
      <text:p text:style-name="P9"/>
      <text:p text:style-name="P8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<text:span text:style-name="T2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51" meta:character-count="908" meta:non-whitespace-character-count="763"/>
    <meta:user-defined meta:name="Info 1"/>
    <meta:user-defined meta:name="Info 2"/>
    <meta:user-defined meta:name="Info 3"/>
    <meta:user-defined meta:name="Info 4"/>
  </office:meta>
</office:document-meta>
</file>