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d197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d197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ef4043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e9f2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ede3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f16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0ede3d4"/>
    </style:style>
    <style:style style:name="T8" style:family="text">
      <style:text-properties officeooo:rsid="00ef4043"/>
    </style:style>
    <style:style style:name="T9" style:family="text">
      <style:text-properties officeooo:rsid="00f16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698</text:span>/20<text:span text:style-name="T7">20</text:span></text:p>
      <text:p text:style-name="P10"><text:span text:style-name="T4">Reitera o Pedido de Providência n</text:span><text:span text:style-name="T5">º</text:span><text:span text:style-name="T4"> 3.282/2019 de r</text:span><text:span text:style-name="T3">eperfilamento asfáltico do trecho do lado par da Av</text:span><text:span text:style-name="T5">enida</text:span><text:span text:style-name="T3"> Primeiro de Março que faz cruzamento com a Rua Marcílio Dias, no Bairro Centro</text:span>.</text:p>
      <text:p text:style-name="P13"><text:span text:style-name="T6"><text:tab/><text:tab/>Solicita-se, após os trâmites regimentais, que seja enviada cópia da presente proposição ao Poder Executivo, para que promova </text:span><text:span text:style-name="T3">o reperfilamento asfáltico do trecho do lado par da Av</text:span><text:span text:style-name="T5">enida</text:span><text:span text:style-name="T3"> Primeiro de Março que faz cruzamento com a Rua Marcílio Dias, no Bairro Centro</text:span><text:span text:style-name="T6">.</text:span></text:p>
      <text:p text:style-name="P12"><text:tab/><text:tab/>O trânsito intenso de ônibus produziu sulcos na pavimentação asfáltica do trecho em epígrafe, vindo a se constituir em forte desnível a ser transposto pelos veículos que transitam pelo lado ímpar da Rua Marcílio Dias ao cruzarem a Av<text:span text:style-name="T9">enida</text:span> Primeiro de Março, dirigindo-se do Bairro Rio Branco para o Centro.</text:p>
      <text:p text:style-name="P14"><text:tab/><text:tab/>Novo Hamburgo, <text:span text:style-name="T8">5 de março</text:span> de 20<text:span text:style-name="T8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210" meta:character-count="1239" meta:non-whitespace-character-count="1035"/>
    <meta:user-defined meta:name="Info 1"/>
    <meta:user-defined meta:name="Info 2"/>
    <meta:user-defined meta:name="Info 3"/>
    <meta:user-defined meta:name="Info 4"/>
  </office:meta>
</office:document-meta>
</file>