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f600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101f7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2f345" officeooo:paragraph-rsid="00101f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93fad5" officeooo:paragraph-rsid="00101f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8f403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93fad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943eb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9e2e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a3dd5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7b98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92d4f4" officeooo:paragraph-rsid="0092d4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5e03f" officeooo:paragraph-rsid="0086a4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86a42e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a1a2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c4622" officeooo:paragraph-rsid="006a1a2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913160" officeooo:paragraph-rsid="00943eb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943ebc" style:font-size-asian="12pt" style:font-size-complex="12pt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7b98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Nimbus Roman No9 L" fo:font-size="12pt" fo:font-weight="normal" officeooo:rsid="0092d4f4" officeooo:paragraph-rsid="00943eb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92d4f4" officeooo:paragraph-rsid="00943e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943eb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97bb4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92d4f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96bab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3fad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9b4aa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a8fc7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" style:language-complex="ar" style:country-complex="SA" style:font-style-complex="normal"/>
    </style:style>
    <style:style style:name="T14" style:family="text">
      <style:text-properties officeooo:rsid="0012210c"/>
    </style:style>
    <style:style style:name="T15" style:family="text">
      <style:text-properties style:font-name="Nimbus Roman No9 L" fo:font-weight="normal" officeooo:rsid="007653e7" style:font-weight-asian="normal" style:font-weight-complex="normal"/>
    </style:style>
    <style:style style:name="T16" style:family="text">
      <style:text-properties style:font-name="Nimbus Roman No9 L" fo:font-weight="normal" officeooo:rsid="002aece2" style:font-weight-asian="normal" style:font-weight-complex="normal"/>
    </style:style>
    <style:style style:name="T17" style:family="text">
      <style:text-properties style:font-name="Nimbus Roman No9 L" fo:font-weight="normal" officeooo:rsid="00506488" style:font-weight-asian="normal" style:font-weight-complex="normal"/>
    </style:style>
    <style:style style:name="T18" style:family="text">
      <style:text-properties style:font-name="Nimbus Roman No9 L" fo:font-weight="normal" officeooo:rsid="00a3f8b5" style:font-weight-asian="normal" style:font-weight-complex="normal"/>
    </style:style>
    <style:style style:name="T19" style:family="text">
      <style:text-properties officeooo:rsid="00516893"/>
    </style:style>
    <style:style style:name="T20" style:family="text">
      <style:text-properties officeooo:rsid="003cd074"/>
    </style:style>
    <style:style style:name="T21" style:family="text">
      <style:text-properties officeooo:rsid="0085119a"/>
    </style:style>
    <style:style style:name="T22" style:family="text">
      <style:text-properties officeooo:rsid="008f403a"/>
    </style:style>
    <style:style style:name="T23" style:family="text">
      <style:text-properties officeooo:rsid="0093fad5"/>
    </style:style>
    <style:style style:name="T24" style:family="text">
      <style:text-properties officeooo:rsid="00943ebc"/>
    </style:style>
    <style:style style:name="T25" style:family="text">
      <style:text-properties fo:font-style="normal" style:text-underline-style="none" fo:font-weight="bold" officeooo:rsid="00487305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6" style:family="text">
      <style:text-properties officeooo:rsid="00998349"/>
    </style:style>
    <style:style style:name="T27" style:family="text">
      <style:text-properties officeooo:rsid="00a8fc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12">223</text:span><text:span text:style-name="T2">/20</text:span><text:span text:style-name="T10">20</text:span></text:p>
      <text:p text:style-name="P10"/>
      <text:p text:style-name="P9"/>
      <text:p text:style-name="P23"><text:span text:style-name="T15"><text:s text:c="5"/><text:tab/><text:tab/> <text:s text:c="3"/>I</text:span><text:span text:style-name="T16">nformações </text:span><text:span text:style-name="T17">sobre </text:span><text:span text:style-name="T18">o exame <text:tab/><text:tab/> <text:s text:c="8"/>Ecocardiograma.</text:span></text:p>
      <text:p text:style-name="P22"><text:s/></text:p>
      <text:p text:style-name="P21"/>
      <text:p text:style-name="P20"><text:span text:style-name="T14">Requer-se</text:span>, após os trâmites regimentais, <text:span text:style-name="T14">que seja </text:span>envia<text:span text:style-name="T14">da</text:span> cópia da presente proposição <text:span text:style-name="T19">à Prefeita Municipal, </text:span>para que <text:span text:style-name="T14">informe</text:span>:</text:p>
      <text:p text:style-name="P15"><text:tab/><text:tab/>1 – <text:span text:style-name="T23">Quantos usuários aguardam no sistema da Secretaria Municipal de Saúde para realizarem o exame Ecocardiograma? <text:s/></text:span></text:p>
      <text:p text:style-name="P11"><text:tab/><text:tab/><text:span text:style-name="T21">2 – Quantos encaminhamentos foram solicitados com brevidade e estão registrados no sistema da SMS? Qual a data mais antiga desta solicitação?</text:span></text:p>
      <text:p text:style-name="P12"><text:tab/><text:tab/><text:span text:style-name="T21">3 – Quantos encaminhamentos foram solicitados sem brevidade, ou seja, normais e estão registrados no sistema da SMS? Qual a data mais antiga desta solicitação?</text:span></text:p>
      <text:p text:style-name="P14"><text:tab/><text:tab/><text:span text:style-name="T22">4</text:span> – <text:span text:style-name="T24">Há contrato em vigor para a realização deste exame? Se sim, onde está sendo realizado? Quantos pacientes estão sendo chamados por mês? Solicito cópia do contrato. <text:s/></text:span></text:p>
      <text:p text:style-name="P13"><text:tab/><text:tab/><text:span text:style-name="T25">Solicita-se que as respostas correspondam à numeração disposta nos questionamentos para melhor compreensão.</text:span></text:p>
      <text:p text:style-name="P16"><text:tab/><text:tab/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6"><text:tab/><text:tab/> <text:s/><text:span text:style-name="T20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span></text:p>
      <text:p text:style-name="P16"/>
      <text:p text:style-name="P7"><text:span text:style-name="Fonte_20_parág._20_padrão"><text:span text:style-name="T13"><text:tab/><text:tab/></text:span></text:span><text:span text:style-name="T5">Novo Hamburgo, </text:span><text:span text:style-name="T6">0</text:span><text:span text:style-name="T11">5</text:span><text:span text:style-name="T3"> de </text:span><text:span text:style-name="T11">março</text:span><text:span text:style-name="T3"> </text:span><text:span text:style-name="T5">de 20</text:span><text:span text:style-name="T6">20</text:span><text:span text:style-name="T5">.<text:tab/><text:tab/><text:tab/><text:tab/> <text:s text:c="3"/></text:span></text:p>
      <text:p text:style-name="P18"/>
      <text:p text:style-name="P19"><text:span text:style-name="T2"><text:tab/><text:tab/><text:tab/><text:tab/><text:tab/><text:tab/><text:tab/><text:tab/> <text:s text:c="6"/>Vereador</text:span><text:span text:style-name="T4">a</text:span><text:span text:style-name="T2"> </text:span><text:span text:style-name="T4">Patr</text:span><text:span text:style-name="T6">i</text:span><text:span text:style-name="T4">cia Beck</text:span></text:p>
      <text:p text:style-name="P17"/>
      <text:p text:style-name="P17"/>
      <text:p text:style-name="P25"><text:span text:style-name="T7">O</text:span><text:span text:style-name="T2">bs.:</text:span><text:span text:style-name="T4">R</text:span><text:span text:style-name="T2">edação conforme original da autora.</text:span></text:p>
      <text:p text:style-name="P26">/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3-05T15:13:11.776000000</meta:print-date>
    <meta:document-statistic meta:table-count="0" meta:image-count="1" meta:object-count="0" meta:page-count="1" meta:paragraph-count="21" meta:word-count="380" meta:character-count="2551" meta:non-whitespace-character-count="21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POSIÇÕES/PROPOSIÇÕES/PI%20-%202018/usr/lib/openoffice/share/template/pt-BR/CMNH/ped-provid.odt" meta:date="2010-09-29T13:22:32"/>
  </office:meta>
</office:document-meta>
</file>