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rsid="0113d9c0" officeooo:paragraph-rsid="011ac354"/>
    </style:style>
    <style:style style:name="P10" style:family="paragraph" style:parent-style-name="Standard">
      <style:paragraph-properties fo:text-align="justify" style:justify-single-word="false"/>
      <style:text-properties officeooo:paragraph-rsid="0011ff3d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3d825c"/>
    </style:style>
    <style:style style:name="P14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f18999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13cec0d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308d6f"/>
    </style:style>
    <style:style style:name="P20" style:family="paragraph" style:parent-style-name="Standard">
      <style:paragraph-properties fo:text-align="justify" style:justify-single-word="false"/>
      <style:text-properties officeooo:rsid="013cec0d" officeooo:paragraph-rsid="0139c500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d1e9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ea12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0931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13069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13d9c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99de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1ac3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1c53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268e2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34d20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3cec0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4029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4386c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4891c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4768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1387c8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13cec0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f84d04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10a0d3e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2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fo:color="#000000" style:font-name="Nimbus Roman No9 L" fo:font-size="12pt" fo:language="pt" fo:country="BR" officeooo:rsid="00fe0282" style:font-name-asian="Times New Roman" style:font-size-asian="12pt" style:font-name-complex="Times New Roman" style:font-size-complex="12pt" style:language-complex="ar" style:country-complex="SA"/>
    </style:style>
    <style:style style:name="T34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style:font-name="Nimbus Roman No9 L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officeooo:rsid="00a14af6"/>
    </style:style>
    <style:style style:name="T46" style:family="text">
      <style:text-properties style:font-name="Nimbus Roman No9 L"/>
    </style:style>
    <style:style style:name="T47" style:family="text">
      <style:text-properties style:font-name="Nimbus Roman No9 L" officeooo:rsid="0113d9c0"/>
    </style:style>
    <style:style style:name="T48" style:family="text">
      <style:text-properties style:font-name="Nimbus Roman No9 L" officeooo:rsid="011ac354"/>
    </style:style>
    <style:style style:name="T49" style:family="text">
      <style:text-properties style:font-name="Nimbus Roman No9 L" officeooo:rsid="013cec0d"/>
    </style:style>
    <style:style style:name="T50" style:family="text">
      <style:text-properties style:font-name="Nimbus Roman No9 L" officeooo:rsid="0140d2f4"/>
    </style:style>
    <style:style style:name="T51" style:family="text">
      <style:text-properties officeooo:rsid="0139c500"/>
    </style:style>
    <style:style style:name="T52" style:family="text">
      <style:text-properties officeooo:rsid="013cec0d"/>
    </style:style>
    <style:style style:name="T53" style:family="text">
      <style:text-properties officeooo:rsid="0140d2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<text:span text:style-name="T2">º 231/</text:span>20<text:span text:style-name="T51">20</text:span></text:p>
      <text:p text:style-name="P19"><text:span text:style-name="T3">Voto de Pesar pelo falecimento </text:span><text:span text:style-name="T7">da </text:span><text:span text:style-name="T17">S</text:span><text:span text:style-name="T7">enhora</text:span><text:span text:style-name="T8"> </text:span><text:span text:style-name="T16">Laci Sander Herrmann</text:span><text:span text:style-name="T12">.</text:span></text:p>
      <text:p text:style-name="P15"><text:span text:style-name="T32">Considerando o falecimento </text:span><text:span text:style-name="T33">d</text:span><text:span text:style-name="T7">a </text:span><text:span text:style-name="T18">S</text:span><text:span text:style-name="T7">enhora</text:span><text:span text:style-name="T25"> </text:span><text:span text:style-name="T26">Laci Sander Herrmann</text:span><text:span text:style-name="T6">,</text:span><text:span text:style-name="T5"> </text:span><text:span text:style-name="T13">ocorrido</text:span><text:span text:style-name="T10"> </text:span><text:span text:style-name="T11">dia </text:span><text:span text:style-name="T16">5</text:span><text:span text:style-name="T15"> de </text:span><text:span text:style-name="T16">março</text:span><text:span text:style-name="T10"> </text:span><text:span text:style-name="T14">aos </text:span><text:span text:style-name="T16">86</text:span><text:span text:style-name="T14"> anos, </text:span><text:span text:style-name="T9">que</text:span><text:span text:style-name="T4"> certamente </text:span><text:span text:style-name="T39">cumpri</text:span><text:span text:style-name="T38">u c</text:span><text:span text:style-name="T39">om seus deveres,</text:span><text:span text:style-name="T40"> </text:span><text:span text:style-name="T42">send</text:span><text:span text:style-name="T43">o</text:span><text:span text:style-name="T42"> </text:span><text:span text:style-name="T40">respeita</text:span><text:span text:style-name="T41">d</text:span><text:span text:style-name="T44">a</text:span><text:span text:style-name="T40"> por todos que </text:span><text:span text:style-name="T44">a</text:span><text:span text:style-name="T40"> conheciam.</text:span></text:p>
      <text:p text:style-name="P12"/>
      <text:p text:style-name="P14"><text:span text:style-name="T31">Deixará</text:span><text:span text:style-name="T27"> saudade no coração de seus familiares e amigos, </text:span><text:span text:style-name="T30">assim</text:span><text:span text:style-name="T29"> </text:span><text:span text:style-name="T27">oferecemos nossa solidariedade, na esperança de que encontrem as forças necessárias para superar o momento difícil, </text:span><text:span text:style-name="T28">quando os </text:span><text:span text:style-name="T37">fatos parecem ser irreais, é bom pensar e traz consolo maior saber que um dia nos encontraremos todos na morada celestial</text:span><text:span text:style-name="T27">.</text:span></text:p>
      <text:p text:style-name="P11"/>
      <text:p text:style-name="P13"><text:span text:style-name="T35">Dessa forma, requer-se que s</text:span><text:span text:style-name="T34">eja consignado em </text:span><text:span text:style-name="T36">A</text:span><text:span text:style-name="T34">ta Voto de </text:span><text:span text:style-name="T20">Pesar pelo falecimento </text:span><text:span text:style-name="T21">d</text:span><text:span text:style-name="T7">a </text:span><text:span text:style-name="T19">S</text:span><text:span text:style-name="T7">enhor</text:span><text:span text:style-name="T8">a </text:span><text:span text:style-name="T26">Laci Sander Herrmann</text:span><text:span text:style-name="T11">,</text:span><text:span text:style-name="T22"> </text:span><text:span text:style-name="T24">e seja oficiado aos familiares </text:span><text:span text:style-name="T20">com as condolências em nome</text:span><text:span text:style-name="T22"> desta Casa Legislativa.</text:span></text:p>
      <text:p text:style-name="P17">Novo Hamburgo, <text:span text:style-name="T53">09 de março de 2020</text:span>.</text:p>
      <text:p text:style-name="P16">Vereador <text:span text:style-name="T45">Raul Cassel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6"/>
      <text:p text:style-name="P10"><text:span text:style-name="T22">Obs.: </text:span><text:span text:style-name="T23">R</text:span><text:span text:style-name="T22">edação conforme original do autor.</text:span></text:p>
      <text:p text:style-name="P9"/>
      <text:p text:style-name="P20"><text:span text:style-name="T46">/</text:span><text:span text:style-name="T5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3-06T13:49:00.747536862</dc:date>
    <meta:print-date>2020-03-06T11:03:26.091075736</meta:print-date>
    <dc:language>pt-BR</dc:language>
    <meta:editing-cycles>326</meta:editing-cycles>
    <meta:editing-duration>P1DT6H58M53S</meta:editing-duration>
    <meta:document-statistic meta:table-count="0" meta:image-count="1" meta:object-count="0" meta:page-count="1" meta:paragraph-count="15" meta:word-count="207" meta:character-count="1262" meta:non-whitespace-character-count="106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