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8e6f1" officeooo:paragraph-rsid="0088e6f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officeooo:paragraph-rsid="0088e6f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3f39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f39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5a861" officeooo:paragraph-rsid="0093f39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8e6f1"/>
    </style:style>
    <style:style style:name="T5" style:family="text">
      <style:text-properties officeooo:rsid="008a60aa"/>
    </style:style>
    <style:style style:name="T6" style:family="text">
      <style:text-properties officeooo:rsid="008dc420"/>
    </style:style>
    <style:style style:name="T7" style:family="text">
      <style:text-properties officeooo:rsid="008f9f00"/>
    </style:style>
    <style:style style:name="T8" style:family="text">
      <style:text-properties officeooo:rsid="0093f396"/>
    </style:style>
    <style:style style:name="T9" style:family="text">
      <style:text-properties officeooo:rsid="003b9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702</text:span>/20<text:span text:style-name="T6">20</text:span></text:p>
      <text:p text:style-name="P13"><text:span text:style-name="T8">Reavaliação do contrato do Dr Julio, médico da USF Iguaçu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8">Reavaliação do contrato do Dr Julio, médico da USF Iguaçu. Afim de que o médico permaneça atendendo na Unidade, visto que seu contrato encerra no dia 12/03/2020. Esta é uma solicitação da comunidade atendida pelo Dr Julio, pelo seu excelente atendimento àquela população.</text:span></text:p>
      <text:p text:style-name="P10"><text:tab/><text:tab/></text:p>
      <text:p text:style-name="P14"><text:tab/>Novo Hamburgo, <text:span text:style-name="T7">06</text:span> de <text:span text:style-name="T4">março</text:span> de 20<text:span text:style-name="T7">20</text:span>.</text:p>
      <text:p text:style-name="P6"/>
      <text:p text:style-name="P8"/>
      <text:p text:style-name="P9"/>
      <text:p text:style-name="P9"/>
      <text:p text:style-name="P12"><text:s/><text:tab/><text:tab/><text:tab/><text:tab/><text:tab/><text:tab/><text:tab/><text:tab/><text:tab/> 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o autor.</text:p>
      <text:p text:style-name="P19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6T15:12:08.179771466</meta:print-date>
    <meta:document-statistic meta:table-count="0" meta:image-count="1" meta:object-count="0" meta:page-count="1" meta:paragraph-count="15" meta:word-count="164" meta:character-count="1028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