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1ffdd" officeooo:paragraph-rsid="0031ffd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b77ef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aec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1ffdd"/>
    </style:style>
    <style:style style:name="T4" style:family="text">
      <style:text-properties officeooo:rsid="00338dfd"/>
    </style:style>
    <style:style style:name="T5" style:family="text">
      <style:text-properties officeooo:rsid="003b77ef"/>
    </style:style>
    <style:style style:name="T6" style:family="text">
      <style:text-properties officeooo:rsid="003e03d7"/>
    </style:style>
    <style:style style:name="T7" style:family="text">
      <style:text-properties officeooo:rsid="004319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6">703</text:span>/20<text:span text:style-name="T5">20</text:span></text:p>
      <text:p text:style-name="P12">Poda de <text:span text:style-name="T4">galhos e limpeza em toda a extensão da calçada localizada Rua Bartolomeu de Gusmão, <text:s/>ao lado do nº 562, no Bairro Canudos. 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tab/><text:tab/><text:span text:style-name="T3">Poda de galhos e limpeza em toda a extensão da calçada localizada na Rua Bartolomeu de Gusmão, ao lado do nº 562, no Bairro Canudos. Esse é um pedido da comunidade, devido aos galhos estarem obstruindo a passagem e com isso dificultando a passagem de pedestres.</text:span></text:p>
      <text:p text:style-name="P10"/>
      <text:p text:style-name="P11">Novo Hamburgo, <text:span text:style-name="T5">6 de março</text:span> de 20<text:span text:style-name="T5">20</text:span>.</text:p>
      <text:p text:style-name="P11"/>
      <text:p text:style-name="P11"/>
      <text:p text:style-name="P8"/>
      <text:p text:style-name="P9">Vereador <text:span text:style-name="T7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riginal do autor.</text:p>
      <text:p text:style-name="P16">/<text:span text:style-name="T6">MG/SMC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81" meta:character-count="1076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