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6de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6d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6833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6833e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167ab2"/>
    </style:style>
    <style:style style:name="T13" style:family="text">
      <style:text-properties officeooo:rsid="00265adf"/>
    </style:style>
    <style:style style:name="T14" style:family="text">
      <style:text-properties officeooo:rsid="0026833e"/>
    </style:style>
    <style:style style:name="T15" style:family="text">
      <style:text-properties officeooo:rsid="00286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704</text:span>/20<text:span text:style-name="T14">20</text:span></text:p>
      <text:p text:style-name="P9"><text:span text:style-name="T12">R</text:span>emoção de lixos <text:span text:style-name="T14">e de entulhos </text:span>depositados <text:span text:style-name="T13">na Avenida Pedro Adams Filho, em frente ao nº 6725, no Bairro Guarani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3">R</text:span><text:span text:style-name="T4">emoção de lixos </text:span><text:span text:style-name="T6">e de entulhos </text:span><text:span text:style-name="T4">depositados na Avenida Pedro Adams Filho, em frente ao nº 6725, no Bairro Guarani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4">6 de março de 2020.</text:span></text:p>
      <text:p text:style-name="P7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71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tmp/.broffice.org/3/user/template/modelo-2012.ott" meta:date="2014-03-06T13:16:53"/>
  </office:meta>
</office:document-meta>
</file>