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7d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ad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6625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4e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7d8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366254" style:font-name-asian="Times New Roman" style:font-name-complex="Times New Roman"/>
    </style:style>
    <style:style style:name="T10" style:family="text">
      <style:text-properties officeooo:rsid="003e4eb5" style:font-name-asian="Times New Roman" style:font-name-complex="Times New Roman"/>
    </style:style>
    <style:style style:name="T11" style:family="text">
      <style:text-properties officeooo:rsid="003f7d88" style:font-name-asian="Times New Roman" style:font-name-complex="Times New Roman"/>
    </style:style>
    <style:style style:name="T12" style:family="text">
      <style:text-properties officeooo:rsid="00398f2b"/>
    </style:style>
    <style:style style:name="T13" style:family="text">
      <style:text-properties officeooo:rsid="003e4eb5"/>
    </style:style>
    <style:style style:name="T14" style:family="text">
      <style:text-properties officeooo:rsid="0040e8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705</text:span>/20<text:span text:style-name="T12">20</text:span></text:p>
      <text:p text:style-name="P13"><text:span text:style-name="T9">Recapeamento asfáltico </text:span><text:span text:style-name="T10">na esquina da</text:span><text:span text:style-name="T11">s</text:span><text:span text:style-name="T10"> </text:span><text:span text:style-name="T11">Ruas Doutor Magalhães Calvet e Afonso Celso</text:span><text:span text:style-name="T8">, no Bairro </text:span><text:span text:style-name="T11">Vila Rosa</text:span><text:span text:style-name="T8">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2">Recapeamento asfáltico </text:span><text:span text:style-name="T4">na esquina da</text:span><text:span text:style-name="T5">s</text:span><text:span text:style-name="T4"> </text:span><text:span text:style-name="T5">Ruas Doutor Magalhães Calvet e Afonso Celso</text:span><text:span text:style-name="T3">, no Bairro </text:span><text:span text:style-name="T5">Vila Rosa</text:span><text:span text:style-name="T3">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3">6 de março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6:42.153000000</meta:print-date>
    <meta:document-statistic meta:table-count="0" meta:image-count="1" meta:object-count="0" meta:page-count="1" meta:paragraph-count="15" meta:word-count="163" meta:character-count="1012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Local/Temp/Novos%20pedidos/PROTOCOLAR/PROTOCOLAR/PROTOCOLAR/PROTOCOLAR/PROTOCOLAR/PROTOCOLAR/PROTOCOLAR/tmp/.broffice.org/3/user/template/modelo-2012.ott" meta:date="2014-03-06T13:16:53"/>
  </office:meta>
</office:document-meta>
</file>