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297b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05fd4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49e5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49e5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52c8a"/>
    </style:style>
    <style:style style:name="T4" style:family="text">
      <style:text-properties officeooo:rsid="00297b43"/>
    </style:style>
    <style:style style:name="T5" style:family="text">
      <style:text-properties officeooo:rsid="002cc03f"/>
    </style:style>
    <style:style style:name="T6" style:family="text">
      <style:text-properties officeooo:rsid="002ef456"/>
    </style:style>
    <style:style style:name="T7" style:family="text">
      <style:text-properties officeooo:rsid="00324324"/>
    </style:style>
    <style:style style:name="T8" style:family="text">
      <style:text-properties officeooo:rsid="00349e5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<text:s/>Nº <text:span text:style-name="T8">707</text:span>/20<text:span text:style-name="T6">20</text:span></text:p>
      <text:p text:style-name="P10">Poda de árvore na<text:span text:style-name="T5"> Rua Araxá,</text:span> <text:span text:style-name="T8">na esquina com a Rua Alvício Luiz Klaser, </text:span>no <text:span text:style-name="T4">Bairro Ideal</text:span>.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2">Poda de árvore na Rua Araxá, na esquina com a Rua Alvício Luiz Klaser, no Bairro Ideal.</text:span></text:p>
      <text:p text:style-name="P9">Na certeza de contar com vossa especial atenção, desde já, afirmo nesta oportunidade meus protestos de elevada estima e consideração.</text:p>
      <text:p text:style-name="P7"/>
      <text:p text:style-name="P7">Novo Hamburgo, <text:span text:style-name="T7">6 de março de 2020.</text:span></text:p>
      <text:p text:style-name="P7"/>
      <text:p text:style-name="P8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2-18T14:56:23.037000000</meta:print-date>
    <meta:document-statistic meta:table-count="0" meta:image-count="1" meta:object-count="0" meta:page-count="1" meta:paragraph-count="15" meta:word-count="165" meta:character-count="981" meta:non-whitespace-character-count="82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lista%20pedidos/PROTOCOLAR/tmp/.broffice.org/3/user/template/modelo-2012.ott" meta:date="2014-03-06T13:16:53"/>
  </office:meta>
</office:document-meta>
</file>