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72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64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728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5c8e9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3a7d6" style:font-name-asian="Times New Roman" style:font-name-complex="Times New Roman"/>
    </style:style>
    <style:style style:name="T12" style:family="text">
      <style:text-properties officeooo:rsid="00366419" style:font-name-asian="Times New Roman" style:font-name-complex="Times New Roman"/>
    </style:style>
    <style:style style:name="T13" style:family="text">
      <style:text-properties officeooo:rsid="00377281" style:font-name-asian="Times New Roman" style:font-name-complex="Times New Roman"/>
    </style:style>
    <style:style style:name="T14" style:family="text">
      <style:text-properties officeooo:rsid="00395ea7" style:font-name-asian="Times New Roman" style:font-name-complex="Times New Roman"/>
    </style:style>
    <style:style style:name="T15" style:family="text">
      <style:text-properties officeooo:rsid="00377281"/>
    </style:style>
    <style:style style:name="T16" style:family="text">
      <style:text-properties officeooo:rsid="00395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708</text:span>/20<text:span text:style-name="T15">20</text:span></text:p>
      <text:p text:style-name="P13"><text:span text:style-name="T8">Reiteração do Pedido de Providências nº 4866/2019, </text:span><text:span text:style-name="T9">que solicit</text:span><text:span text:style-name="T14">ou</text:span><text:span text:style-name="T10"> </text:span><text:span text:style-name="T11">a </text:span><text:span text:style-name="T12">capina e limpeza junto ao meio-fio em toda a extensão da Rua </text:span><text:span text:style-name="T13">Pau Brasil</text:span><text:span text:style-name="T7">, no Bairro Ideal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Capina e limpeza junto ao meio-fio em toda a extensão da Rua </text:span><text:span text:style-name="T4">Pau Brasil</text:span><text:span text:style-name="T2">, no Bairro Ideal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5">6 de março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5" meta:character-count="1053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