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7be7" officeooo:paragraph-rsid="003b7b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2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b6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5e18a" style:font-name-asian="Times New Roman" style:font-name-complex="Times New Roman"/>
    </style:style>
    <style:style style:name="T12" style:family="text">
      <style:text-properties officeooo:rsid="0037228a" style:font-name-asian="Times New Roman" style:font-name-complex="Times New Roman"/>
    </style:style>
    <style:style style:name="T13" style:family="text">
      <style:text-properties officeooo:rsid="0039b67d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37d67b"/>
    </style:style>
    <style:style style:name="T16" style:family="text">
      <style:text-properties officeooo:rsid="003b7b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709</text:span>/20<text:span text:style-name="T14">20</text:span></text:p>
      <text:p text:style-name="P12"><text:span text:style-name="T10">C</text:span><text:span text:style-name="T9">olocação de banco na parada de ônibus </text:span><text:span text:style-name="T11">da </text:span><text:span text:style-name="T12">Rua </text:span><text:span text:style-name="T13">Valença</text:span><text:span text:style-name="T11">, </text:span><text:span text:style-name="T13">em frente ao</text:span><text:span text:style-name="T12"> n° </text:span><text:span text:style-name="T13">1</text:span><text:span text:style-name="T12">21</text:span><text:span text:style-name="T9">, no Bairro </text:span><text:span text:style-name="T13">São Jorge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">Colocação de banco na parada de ônibus da Rua Valença, em frente ao n° 121, no Bairro São Jorge.</text:span>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15">06 de março de 2020.</text:span>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