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b6d59f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b17a77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b90d80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c38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b512d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b6d59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font-name="Nimbus Roman No9 L" fo:font-size="12pt" fo:language="pt" fo:country="BR" fo:font-style="normal" fo:font-weight="normal" officeooo:rsid="02b90d8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officeooo:rsid="000d545c"/>
    </style:style>
    <style:style style:name="T19" style:family="text">
      <style:text-properties style:font-name-complex="Arial"/>
    </style:style>
    <style:style style:name="T20" style:family="text">
      <style:text-properties officeooo:rsid="01237c4e" style:font-name-complex="Arial"/>
    </style:style>
    <style:style style:name="T21" style:family="text">
      <style:text-properties officeooo:rsid="029c18ab" style:font-name-complex="Arial"/>
    </style:style>
    <style:style style:name="T22" style:family="text">
      <style:text-properties officeooo:rsid="00230d80"/>
    </style:style>
    <style:style style:name="T23" style:family="text">
      <style:text-properties fo:language="pt" fo:country="BR" officeooo:rsid="0299bfa5" style:language-asian="pt" style:country-asian="BR" style:language-complex="pt" style:country-complex="BR"/>
    </style:style>
    <style:style style:name="T24" style:family="text">
      <style:text-properties fo:language="pt" fo:country="BR" officeooo:rsid="02921faa" style:language-asian="pt" style:country-asian="BR" style:language-complex="pt" style:country-complex="BR"/>
    </style:style>
    <style:style style:name="T25" style:family="text">
      <style:text-properties fo:language="pt" fo:country="BR" officeooo:rsid="027eb111" style:language-asian="pt" style:country-asian="BR" style:language-complex="pt" style:country-complex="BR"/>
    </style:style>
    <style:style style:name="T26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font-size="12pt" fo:language="pt" fo:country="BR" fo:font-style="normal" fo:font-weight="normal" officeooo:rsid="02ac38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font-size="12pt" fo:language="pt" fo:country="BR" fo:font-style="normal" fo:font-weight="normal" officeooo:rsid="02b512d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fo:font-size="12pt" fo:language="pt" fo:country="BR" fo:font-style="normal" fo:font-weight="normal" officeooo:rsid="02b6d59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officeooo:rsid="02b6d59f"/>
    </style:style>
    <style:style style:name="T36" style:family="text">
      <style:text-properties officeooo:rsid="02b90d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PEDIDO DE PROVIDÊNCIAS</text:span><text:span text:style-name="T5"> Nº </text:span><text:span text:style-name="T8">711</text:span><text:span text:style-name="T5">/20</text:span><text:span text:style-name="T7">20</text:span></text:p>
      <text:p text:style-name="P17"/>
      <text:p text:style-name="P18"/>
      <text:p text:style-name="P20"><text:span text:style-name="T3">S</text:span><text:span text:style-name="T2">ubstituição de lâmpada queimada </text:span><text:span text:style-name="T4">n</text:span><text:span text:style-name="T9">a</text:span><text:span text:style-name="T13"> </text:span><text:span text:style-name="T15">Rua </text:span><text:span text:style-name="T16">Bento Gonçalves</text:span><text:span text:style-name="T14">, em frente ao n</text:span><text:span text:style-name="T17">º</text:span><text:span text:style-name="T14"> </text:span><text:span text:style-name="T16">895</text:span><text:span text:style-name="T14">,</text:span><text:span text:style-name="T9"> no </text:span><text:span text:style-name="T10">B</text:span><text:span text:style-name="T9">airro</text:span><text:span text:style-name="T12"> </text:span><text:span text:style-name="T16">Boa Vista</text:span><text:span text:style-name="T11">.</text:span></text:p>
      <text:p text:style-name="P13"/>
      <text:p text:style-name="P9"/>
      <text:p text:style-name="P9"><text:span text:style-name="T18"><text:tab/><text:tab/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9"/>
      <text:p text:style-name="P8"><text:tab/><text:tab/><text:span text:style-name="T23">S</text:span><text:span text:style-name="T24">ubstituição de lâmpada queimada</text:span><text:span text:style-name="T25"> </text:span><text:span text:style-name="T29">n</text:span><text:span text:style-name="T26">a</text:span><text:span text:style-name="T31"> </text:span><text:span text:style-name="T33">Rua </text:span><text:span text:style-name="T34">Bento Gonçalves</text:span><text:span text:style-name="T32">, em frente ao n° </text:span><text:span text:style-name="T34">895</text:span><text:span text:style-name="T32">,</text:span><text:span text:style-name="T26"> no </text:span><text:span text:style-name="T27">B</text:span><text:span text:style-name="T26">airro</text:span><text:span text:style-name="T30"> </text:span><text:span text:style-name="T34">Boa Vista</text:span><text:span text:style-name="T28">.</text:span></text:p>
      <text:p text:style-name="P7"/>
      <text:p text:style-name="P12"><text:tab/><text:tab/>Na certeza de contar com vossa especial atenção, desde já, afirmo nesta oportunidade meus protestos de elevada estima e consideração.</text:p>
      <text:p text:style-name="P10"><text:tab/><text:tab/>Novo Hamburgo, <text:span text:style-name="T35">06 de março de 2020.</text:span></text:p>
      <text:p text:style-name="P10"/>
      <text:p text:style-name="P10"/>
      <text:p text:style-name="P11"><text:span text:style-name="T19">Vereador</text:span><text:span text:style-name="T20"> </text:span><text:span text:style-name="T21">Inspetor Luz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36">o</text:span> autor.</text:p>
      <text:p text:style-name="P16">/<text:span text:style-name="T3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06T17:46:24.042095286</dc:date>
    <meta:printed-by>Carolina Costa</meta:printed-by>
    <meta:print-date>2020-01-14T16:30:21.072000000</meta:print-date>
    <dc:language>pt-BR</dc:language>
    <meta:editing-cycles>180</meta:editing-cycles>
    <meta:editing-duration>PT13H55M1S</meta:editing-duration>
    <meta:document-statistic meta:table-count="0" meta:image-count="1" meta:object-count="0" meta:page-count="1" meta:paragraph-count="15" meta:word-count="165" meta:character-count="1011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lista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