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e69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1fdf44"/>
    </style:style>
    <style:style style:name="T5" style:family="text">
      <style:text-properties officeooo:rsid="00057b9b"/>
    </style:style>
    <style:style style:name="T6" style:family="text">
      <style:text-properties officeooo:rsid="002926ff"/>
    </style:style>
    <style:style style:name="T7" style:family="text">
      <style:text-properties officeooo:rsid="002b26ac"/>
    </style:style>
    <style:style style:name="T8" style:family="text">
      <style:text-properties officeooo:rsid="002e69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8">712</text:span>/20<text:span text:style-name="T6">20</text:span></text:p>
      <text:list xml:id="list9066700101725248107" text:style-name="L1">
        <text:list-header>
          <text:p text:style-name="P13"><text:span text:style-name="T4">R</text:span>evitalização da <text:span text:style-name="T5">pintura da faixa de segurança na esquina das Ruas Boa Saúde e Osvaldo Cruz, no Bairro Primavera.</text:span></text:p>
        </text:list-header>
      </text:list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Revitalização da pintura da faixa de segurança na esquina das Ruas Boa Saúde e Osvaldo Cruz, no Bairro Primavera.</text:p>
      <text:p text:style-name="P9">Na certeza de contar com vossa especial atenção, desde já, afirmo nesta oportunidade meus protestos de elevada estima e consideração.</text:p>
      <text:p text:style-name="P11"/>
      <text:p text:style-name="P11"><text:tab/><text:tab/>Novo Hamburgo, <text:span text:style-name="T7">06 de março de 2020.</text:span></text:p>
      <text:p text:style-name="P7"/>
      <text:p text:style-name="P8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ET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69" meta:character-count="1036" meta:non-whitespace-character-count="8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PROTOCOLAR/PROTOCOLAR/PROTOCOLAR/PROTOCOLAR/tmp/.broffice.org/3/user/template/modelo-2012.ott" meta:date="2014-03-06T13:16:53"/>
  </office:meta>
</office:document-meta>
</file>