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f34f3" officeooo:paragraph-rsid="005f34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d554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c1903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5bd554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5c1903" style:font-style-asian="normal" style:text-emphasize="none"/>
    </style:style>
    <style:style style:name="T10" style:family="text">
      <style:text-properties officeooo:rsid="005996ae"/>
    </style:style>
    <style:style style:name="T11" style:family="text">
      <style:text-properties officeooo:rsid="005a76b6"/>
    </style:style>
    <style:style style:name="T12" style:family="text">
      <style:text-properties officeooo:rsid="005e0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719</text:span>/20<text:span text:style-name="T5">20</text:span></text:p>
      <text:p text:style-name="P10"><text:span text:style-name="T7">Capina </text:span><text:span text:style-name="T6">na Rua </text:span><text:span text:style-name="T7">Vereador Oscar Horn, na esquina da Rua Ícaro</text:span><text:span text:style-name="T6">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<text:span text:style-name="T8">Capina na Rua Vereador Oscar Horn, na esquina da Rua Ícaro, no Bairro Canudos.</text:span></text:p>
      <text:p text:style-name="P6"/>
      <text:p text:style-name="P7">Novo Hamburgo, <text:span text:style-name="T11">09 de março de 2020</text:span>.</text:p>
      <text:p text:style-name="P7"/>
      <text:p text:style-name="P8"/>
      <text:p text:style-name="P8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original do autor.</text:p>
      <text:p text:style-name="P11">/<text:span text:style-name="T12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30" meta:non-whitespace-character-count="703"/>
    <meta:user-defined meta:name="Info 1"/>
    <meta:user-defined meta:name="Info 2"/>
    <meta:user-defined meta:name="Info 3"/>
    <meta:user-defined meta:name="Info 4"/>
  </office:meta>
</office:document-meta>
</file>