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239464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" fo:hyphenate="false" fo:hyphenation-remain-char-count="2" fo:hyphenation-push-char-count="2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" officeooo:rsid="001f68ae" officeooo:paragraph-rsid="001f68ae"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958c" officeooo:paragraph-rsid="00239464" style:font-size-asian="7pt" style:font-weight-asian="normal" style:font-size-complex="7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6b07"/>
    </style:style>
    <style:style style:name="T4" style:family="text">
      <style:text-properties officeooo:rsid="00175e74"/>
    </style:style>
    <style:style style:name="T5" style:family="text">
      <style:text-properties officeooo:rsid="00194264"/>
    </style:style>
    <style:style style:name="T6" style:family="text">
      <style:text-properties officeooo:rsid="001e3718"/>
    </style:style>
    <style:style style:name="T7" style:family="text">
      <style:text-properties officeooo:rsid="00239464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265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721</text:span>/20<text:span text:style-name="T6">20</text:span></text:p>
      <text:p text:style-name="P12"><text:span text:style-name="T5">E</text:span>studo de viabilidade para colocação de <text:s text:c="2"/>quebra-molas na <text:span text:style-name="T4">Rua Madre Regina, nas proximidades do nº 168, no </text:span>Bairro <text:span text:style-name="T6">São Jorge</text:span>. </text:p>
      <text:p text:style-name="P14">Solicita-se, após os trâmites regimentais, sirva-se enviar cópia da presente proposição ao Poder Executivo, para que realize as seguintes providências:</text:p>
      <text:p text:style-name="P15">Quando há perigo eminente de acidente o mais importante é preveni-lo, principalmente quando trata-se da segurança de noss<text:span text:style-name="T3">os hamburguenses</text:span>. E para prevenir, este vereador, juntamente com os moradores deste local, solicita um estudo de viabilidade para colocação de quebra-molas <text:span text:style-name="T3">nas proximidades do nº 168 da Rua Madre Regina, no Bairro São Jorge,</text:span> pois <text:span text:style-name="T5">esta rua</text:span> <text:span text:style-name="T3">é extensa o que possibilita aos motoristas imprudentes a alta velocidade, colocando assim em risco a vida de muitas pessoas, principalmente as crianças. </text:span></text:p>
      <text:p text:style-name="P18">Neste local funciona o Lar Colméia, que abriga crianças e adolescentes, além de inúmeros comércios ao longo da <text:span text:style-name="T9">r</text:span>ua, o que a torna uma via de grande fluxo de veículos.</text:p>
      <text:p text:style-name="P15">Diante do exposto, solicito<text:span text:style-name="T2"> </text:span><text:span text:style-name="T8">providências com urgência</text:span>.</text:p>
      <text:p text:style-name="P13">Novo Hamburgo, <text:span text:style-name="T6">09 de março</text:span> de 20<text:span text:style-name="T6">20</text:span>.</text:p>
      <text:p text:style-name="P16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1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2394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a958c" officeooo:paragraph-rsid="00239464" style:font-size-asian="7pt" style:font-weight-asian="normal" style:font-size-complex="7pt" style:font-weight-complex="normal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9T10:57:47.085448522</dc:date>
    <meta:printed-by>Silvia Silva</meta:printed-by>
    <meta:print-date>2020-03-09T09:31:53.323000000</meta:print-date>
    <dc:language>pt-BR</dc:language>
    <meta:editing-cycles>99</meta:editing-cycles>
    <meta:editing-duration>PT5H51M17S</meta:editing-duration>
    <dc:creator>Simara Cecatto</dc:creator>
    <meta:document-statistic meta:table-count="0" meta:image-count="2" meta:object-count="0" meta:page-count="1" meta:paragraph-count="21" meta:word-count="293" meta:character-count="1794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