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1d11b2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b68c0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657a4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26fdae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57a4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officeooo:rsid="000f20be" officeooo:paragraph-rsid="002657a4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Nimbus Roman No9 L" officeooo:paragraph-rsid="001d11b2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657a4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officeooo:rsid="002657a4" officeooo:paragraph-rsid="002657a4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31e283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paragraph-rsid="00350e3c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writing-mode="page"/>
      <style:text-properties fo:font-weight="normal" officeooo:paragraph-rsid="0029977c"/>
    </style:style>
    <style:style style:name="P1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1b68c0" officeooo:paragraph-rsid="0031e28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weight="normal" officeooo:rsid="000a9ffb" style:font-size-asian="12pt" style:font-weight-asian="normal" style:font-size-complex="12pt" style:font-weight-complex="normal"/>
    </style:style>
    <style:style style:name="T5" style:family="text">
      <style:text-properties fo:font-weight="normal" officeooo:rsid="002d5639" style:font-size-asian="12pt" style:font-weight-asian="normal" style:font-size-complex="12pt" style:font-weight-complex="normal"/>
    </style:style>
    <style:style style:name="T6" style:family="text">
      <style:text-properties fo:font-weight="normal" officeooo:rsid="002eabf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b68c0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339de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45814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6fdae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b7fa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1e283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350e3c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357be0" style:font-size-asian="12pt" style:font-weight-asian="normal" style:font-size-complex="12pt" style:font-weight-complex="normal"/>
    </style:style>
    <style:style style:name="T17" style:family="text">
      <style:text-properties style:font-size-asian="12pt" style:font-size-complex="12pt"/>
    </style:style>
    <style:style style:name="T18" style:family="text">
      <style:text-properties officeooo:rsid="000f20be" style:font-size-asian="12pt" style:font-size-complex="12pt"/>
    </style:style>
    <style:style style:name="T19" style:family="text">
      <style:text-properties officeooo:rsid="0026fdae" style:font-size-asian="12pt" style:font-size-complex="12pt"/>
    </style:style>
    <style:style style:name="T20" style:family="text">
      <style:text-properties style:font-name="Nimbus Roman No9 L" fo:font-size="12pt" officeooo:rsid="001b68c0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officeooo:rsid="002b7fad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officeooo:rsid="002d5639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officeooo:rsid="002eabff" style:font-size-asian="12pt" style:font-weight-asian="normal" style:font-size-complex="12pt" style:font-weight-complex="normal"/>
    </style:style>
    <style:style style:name="T24" style:family="text">
      <style:text-properties officeooo:rsid="002d5639"/>
    </style:style>
    <style:style style:name="T25" style:family="text">
      <style:text-properties officeooo:rsid="0031e28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PEDIDO DE PROVIDÊNCIAS Nº <text:span text:style-name="T25">726</text:span>/<text:span text:style-name="T24">2020</text:span></text:p>
      <text:p text:style-name="P16"><text:span text:style-name="T23">Conserto</text:span><text:span text:style-name="T20"> d</text:span><text:span text:style-name="T21">a</text:span><text:span text:style-name="T20"> boca de lobo na Rua </text:span><text:span text:style-name="T23">Tamanduá,</text:span><text:span text:style-name="T22"> esquina com a Rua </text:span><text:span text:style-name="T23">Alfredo Marotzki</text:span><text:span text:style-name="T22">, no Bairro </text:span><text:span text:style-name="T23">Canudos</text:span><text:span text:style-name="T22">.</text:span></text:p>
      <text:p text:style-name="P11"><text:span text:style-name="T9"><text:tab/><text:tab/>Solicita-se</text:span><text:span text:style-name="T7">, após os trâmites regimentais, </text:span><text:span text:style-name="T9">que seja enviada </text:span><text:span text:style-name="T7">cópia da presente proposição ao </text:span><text:span text:style-name="T9">Poder Executivo</text:span><text:span text:style-name="T7">, para que </text:span><text:span text:style-name="T9">realize as seguintes providências:</text:span></text:p>
      <text:p text:style-name="P5"/>
      <text:p text:style-name="P15"><text:span text:style-name="T8"><text:tab/><text:tab/></text:span><text:span text:style-name="T15">Conserto da boca de lobo na Rua Tamanduá, esquina com a Rua Alfredo Marotzki, no Bairro Canudos.</text:span></text:p>
      <text:p text:style-name="P18"/>
      <text:p text:style-name="P14"><text:span text:style-name="T8"><text:tab/><text:tab/></text:span><text:span text:style-name="T12">A</text:span><text:span text:style-name="T11"> boca de lobo </text:span><text:span text:style-name="T10">está </text:span><text:span text:style-name="T13">quebrada</text:span><text:span text:style-name="T11">. </text:span><text:span text:style-name="T14">T</text:span><text:span text:style-name="T10">al situação representa um grande risco </text:span><text:span text:style-name="T14">à</text:span><text:span text:style-name="T10"> integridade física dos transeuntes, principalmente </text:span><text:span text:style-name="T16">para</text:span><text:span text:style-name="T10"> crianças, </text:span><text:span text:style-name="T11">idosos e pessoas com mobilidade reduzida</text:span><text:span text:style-name="T10">. Por este motivo solicitam urgência no atendimento desta demanda</text:span><text:span text:style-name="T8">.</text:span></text:p>
      <text:p text:style-name="P6"/>
      <text:p text:style-name="P7"><text:span text:style-name="T3"><text:tab/><text:tab/>N</text:span><text:span text:style-name="T2">ovo Hamburgo, </text:span><text:span text:style-name="T6">09 de março</text:span><text:span text:style-name="T4"> </text:span><text:span text:style-name="T2">de </text:span><text:span text:style-name="T5">2020</text:span><text:span text:style-name="T2">.</text:span></text:p>
      <text:p text:style-name="P9"/>
      <text:p text:style-name="P9"/>
      <text:p text:style-name="P8"><text:span text:style-name="T2"><text:tab/><text:tab/><text:tab/><text:tab/><text:tab/><text:tab/><text:tab/><text:tab/></text:span><text:span text:style-name="T17">Vereador</text:span><text:span text:style-name="T19">a Semilda dos Santos - Tit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2"><text:span text:style-name="T18">O</text:span><text:span text:style-name="T17">bs.: Redação conforme original do autor.</text:span></text:p>
      <text:p text:style-name="P13">/<text:span text:style-name="T25">ET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0-03-09T11:21:40.616348261</dc:date>
    <meta:printed-by>João Souza</meta:printed-by>
    <meta:print-date>2019-05-21T09:07:30.275315326</meta:print-date>
    <dc:language>pt-BR</dc:language>
    <meta:editing-cycles>135</meta:editing-cycles>
    <meta:editing-duration>PT11H6M57S</meta:editing-duration>
    <meta:document-statistic meta:table-count="0" meta:image-count="1" meta:object-count="0" meta:page-count="1" meta:paragraph-count="15" meta:word-count="183" meta:character-count="1141" meta:non-whitespace-character-count="95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tmp/usr/lib/openoffice/share/template/pt-BR/CMNH/timbre-doc-vazio.odt" meta:date="2010-09-01T14:48:09"/>
  </office:meta>
</office:document-meta>
</file>