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0b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ef68" officeooo:paragraph-rsid="003d0b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29774" officeooo:paragraph-rsid="003bc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04e3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29774" officeooo:paragraph-rsid="00404e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ef6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0be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2be3eb"/>
    </style:style>
    <style:style style:name="T8" style:family="text">
      <style:text-properties officeooo:rsid="003306c7"/>
    </style:style>
    <style:style style:name="T9" style:family="text">
      <style:text-properties officeooo:rsid="003bc226"/>
    </style:style>
    <style:style style:name="T10" style:family="text">
      <style:text-properties officeooo:rsid="00404e3d"/>
    </style:style>
    <style:style style:name="T11" style:family="text">
      <style:text-properties officeooo:rsid="0044af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733</text:span>/20<text:span text:style-name="T8">20</text:span></text:p>
      <text:p text:style-name="P13"><text:span text:style-name="T6">C</text:span>apina e limpeza junto <text:span text:style-name="T7">ao meio-fio em toda a extensão da Avenida Victor Hugo Kunz, no Bairro Canudos.</text:span>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4">C</text:span><text:span text:style-name="T3">onsiderando que o mato é de grande volume trazendo inúmeros descontentamento aos transeuntes que por ali circulam.</text:span></text:p>
      <text:p text:style-name="P11">Considerando que os transeuntes que andam neste ponto tem <text:span text:style-name="T11">de</text:span> transitar pela rua trazendo insegurança aos mesmos.</text:p>
      <text:p text:style-name="P14"><text:s text:c="10"/><text:tab/><text:tab/>Sabedores da atenção de Vossa Senhoria aos reais anseios da comunidade contam com seu apoio neste pedido.</text:p>
      <text:p text:style-name="P17"/>
      <text:p text:style-name="P15"><text:span text:style-name="T2"><text:tab/> <text:s text:c="12"/></text:span>Novo Hamburgo, <text:span text:style-name="T10">10 de março de 2020.</text:span></text:p>
      <text:p text:style-name="P8"/>
      <text:p text:style-name="P10">Vereador <text:span text:style-name="T9">Gerson Peteffi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9T10:51:58.981000000</meta:print-date>
    <meta:document-statistic meta:table-count="0" meta:image-count="1" meta:object-count="0" meta:page-count="1" meta:paragraph-count="16" meta:word-count="180" meta:character-count="1136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