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1d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051f2c"/>
    </style:style>
    <style:style style:name="P14" style:family="paragraph" style:parent-style-name="Standard">
      <style:paragraph-properties fo:text-align="justify" style:justify-single-word="false"/>
      <style:text-properties officeooo:paragraph-rsid="00251dc4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51dc4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0b349e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098b8"/>
    </style:style>
    <style:style style:name="P2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de6a1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de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f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ea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de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8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ea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language-complex="ar" style:country-complex="SA"/>
    </style:style>
    <style:style style:name="T21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229b4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4bed8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32c4a8" style:font-size-asian="10.5pt" style:font-weight-asian="normal" style:font-size-complex="12pt" style:font-weight-complex="normal"/>
    </style:style>
    <style:style style:name="T28" style:family="text">
      <style:text-properties officeooo:rsid="002eac35"/>
    </style:style>
    <style:style style:name="T29" style:family="text">
      <style:text-properties style:font-name="Nimbus Roman No9 L" fo:font-size="12pt" fo:font-weight="normal" officeooo:rsid="0026ed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fo:font-size="12pt" fo:font-weight="normal" officeooo:rsid="0033db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officeooo:rsid="0032c4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2">236</text:span>/20<text:span text:style-name="T28">20</text:span></text:p>
      <text:p text:style-name="P9"/>
      <text:p text:style-name="P9"/>
      <text:p text:style-name="P16"><text:span text:style-name="T16">V</text:span><text:span text:style-name="T14">oto de </text:span><text:span text:style-name="T16">C</text:span><text:span text:style-name="T14">ongratulações </text:span><text:span text:style-name="T15">a</text:span><text:span text:style-name="T17">o Instituto Estadual Madre Benícia</text:span><text:span text:style-name="T14"> pela passagem do</text:span><text:span text:style-name="T18">s</text:span><text:span text:style-name="T14"> seu</text:span><text:span text:style-name="T18">s</text:span><text:span text:style-name="T14"> </text:span><text:span text:style-name="T17">7</text:span><text:span text:style-name="T19">8</text:span><text:span text:style-name="T14"> an</text:span><text:span text:style-name="T18">os de existência</text:span><text:span text:style-name="T14">.</text:span></text:p>
      <text:p text:style-name="P10"/>
      <text:p text:style-name="P15"/>
      <text:p text:style-name="P21"><text:span text:style-name="T3">Considerando que </text:span><text:span text:style-name="T10">o</text:span><text:span text:style-name="T6"> </text:span><text:span text:style-name="T10">Instituto Estadual Madre Benícia</text:span><text:span text:style-name="T3"> celebr</text:span><text:span text:style-name="T9">a</text:span><text:span text:style-name="T3">, </text:span><text:span text:style-name="T7">em</text:span><text:span text:style-name="T8"> </text:span><text:span text:style-name="T10">14 de março</text:span><text:span text:style-name="T3">, seu </text:span><text:span text:style-name="T10">7</text:span><text:span text:style-name="T13">8</text:span><text:span text:style-name="T4">º</text:span><text:span text:style-name="T3"> </text:span><text:span text:style-name="T4">aniversário;</text:span></text:p>
      <text:p text:style-name="P18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20"><text:span text:style-name="T2">Evidenciando o trabalho da direção, professores e colaboradores,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17">Considerando, enfim, <text:span text:style-name="T23">que</text:span><text:span text:style-name="T3"> acompanh</text:span><text:span text:style-name="T4">o</text:span><text:span text:style-name="T3"> seu crescimento, </text:span>trabalhando em<text:span text:style-name="T22"> prol da construção de uma educação para todos, repartindo conhecimentos, vivências e experiências.</text:span></text:p>
      <text:p text:style-name="P17"><text:span text:style-name="T21">Dessa forma, requer-se que seja consignado em Ata Voto de Congratulações ao </text:span><text:span text:style-name="T10">Instituto Estadual Madre Benícia</text:span><text:span text:style-name="T11"> e seja oficiado </text:span><text:span text:style-name="T12">ao</text:span><text:span text:style-name="T11"> homenagead</text:span><text:span text:style-name="T12">o</text:span><text:span text:style-name="T11">, com as congratulações em nome desta Casa Legislativa.</text:span></text:p>
      <text:p text:style-name="P19"><text:span text:style-name="T24">Novo Hamburgo, </text:span><text:span text:style-name="T27">10</text:span><text:span text:style-name="T24"> de </text:span><text:span text:style-name="T26">março</text:span><text:span text:style-name="T24"> de 20</text:span><text:span text:style-name="T25">20</text:span><text:span text:style-name="T24">.</text:span></text:p>
      <text:list xml:id="list744147505651767885" text:style-name="L1">
        <text:list-header>
          <text:p text:style-name="P23"/>
        </text:list-header>
      </text:list>
      <text:p text:style-name="P7"/>
      <text:p text:style-name="P7">Vereador <text:span text:style-name="T23">Enio Brizol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4"/>
      <text:p text:style-name="P12">Obs.: Redação conforme o original do autor.</text:p>
      <text:p text:style-name="P14"><text:span text:style-name="T29">/</text:span><text:span text:style-name="T31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484" meta:non-whitespace-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