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pitch="variable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1b83" style:font-name-asian="Arial" style:font-size-asian="12pt" style:language-asian="pt" style:country-asian="BR" style:font-weight-asian="normal" style:font-name-complex="Nimbus Roman No9 L1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6899e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2" officeooo:paragraph-rsid="00321b83"/>
    </style:style>
    <style:style style:name="P21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3e0ad3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3e0ad3"/>
    </style:style>
    <style:style style:name="P24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3e0ad3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0ea9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f9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1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26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50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ad6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cc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ec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74b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47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2eb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24bed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0b8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229b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3e0ad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229b4f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24bed8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1f9081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2426d6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247a1a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2ebf46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24bed8" style:font-name-asian="Times New Roman" style:font-size-asian="10.5pt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0b8557" style:font-name-asian="Times New Roman" style:font-size-asian="10.5pt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229b4f" style:font-name-asian="Times New Roman" style:font-size-asian="10.5pt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style:language-complex="pt" style:country-complex="BR"/>
    </style:style>
    <style:style style:name="T44" style:family="text">
      <style:text-properties style:use-window-font-color="true" officeooo:rsid="00051f2c" style:language-complex="pt" style:country-complex="BR"/>
    </style:style>
    <style:style style:name="T45" style:family="text">
      <style:text-properties style:use-window-font-color="true" officeooo:rsid="001f9081" style:language-complex="pt" style:country-complex="BR"/>
    </style:style>
    <style:style style:name="T46" style:family="text">
      <style:text-properties style:use-window-font-color="true" officeooo:rsid="002426d6" style:language-complex="pt" style:country-complex="BR"/>
    </style:style>
    <style:style style:name="T47" style:family="text">
      <style:text-properties style:use-window-font-color="true" officeooo:rsid="00247a1a" style:language-complex="pt" style:country-complex="BR"/>
    </style:style>
    <style:style style:name="T48" style:family="text">
      <style:text-properties style:use-window-font-color="true" officeooo:rsid="002ebf46" style:language-complex="pt" style:country-complex="BR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53" style:family="text">
      <style:text-properties officeooo:rsid="00071146"/>
    </style:style>
    <style:style style:name="T54" style:family="text">
      <style:text-properties officeooo:rsid="00247a1a"/>
    </style:style>
    <style:style style:name="T55" style:family="text">
      <style:text-properties officeooo:rsid="002b3e20"/>
    </style:style>
    <style:style style:name="T56" style:family="text">
      <style:text-properties officeooo:rsid="00374b37"/>
    </style:style>
    <style:style style:name="T57" style:family="text">
      <style:text-properties fo:color="#000000" style:font-name="Nimbus Roman No9 L1" fo:font-size="12pt" fo:language="pt" fo:country="BR" fo:font-weight="normal" officeooo:rsid="0046682a" style:font-name-asian="Arial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58" style:family="text">
      <style:text-properties fo:color="#000000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59" style:family="text">
      <style:text-properties fo:color="#000000" fo:language="pt" fo:country="BR" officeooo:rsid="002b3e20" style:font-name-asian="Times New Roman" style:language-asian="pt" style:country-asian="BR" style:font-name-complex="Times New Roman" style:language-complex="ar" style:country-complex="SA"/>
    </style:style>
    <style:style style:name="T60" style:family="text">
      <style:text-properties fo:color="#000000" fo:language="pt" fo:country="BR" officeooo:rsid="00247a1a" style:font-name-asian="Times New Roman" style:language-asian="pt" style:country-asian="BR" style:font-name-complex="Times New Roman" style:language-complex="ar" style:country-complex="SA"/>
    </style:style>
    <style:style style:name="T61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fo:font-size="12pt" fo:language="pt" fo:country="BR" fo:font-weight="normal" officeooo:rsid="002b3e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font-size="12pt" fo:language="pt" fo:country="BR" fo:font-weight="normal" officeooo:rsid="00247a1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style:font-name="Liberation Serif"/>
    </style:style>
    <style:style style:name="T65" style:family="text">
      <style:text-properties style:font-name="Liberation Serif" officeooo:rsid="003e0ad3"/>
    </style:style>
    <style:style style:name="T66" style:family="text">
      <style:text-properties officeooo:rsid="003e0a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66">239</text:span>/20<text:span text:style-name="T56">20</text:span></text:p>
      <text:p text:style-name="P11"/>
      <text:p text:style-name="P11"/>
      <text:p text:style-name="P12"/>
      <text:p text:style-name="P18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13">Paróquia S</text:span><text:span text:style-name="T15">ão José </text:span><text:span text:style-name="T18">de</text:span><text:span text:style-name="T15"> Lomba Grande</text:span><text:span text:style-name="T2"> pel</text:span><text:span text:style-name="T8">a</text:span><text:span text:style-name="T2"> </text:span><text:span text:style-name="T9">passagem d</text:span><text:span text:style-name="T19">os</text:span><text:span text:style-name="T9"> seus </text:span><text:span text:style-name="T15">7</text:span><text:span text:style-name="T20">9</text:span><text:span text:style-name="T9"> anos de fundação</text:span><text:span text:style-name="T8">.</text:span></text:p>
      <text:p text:style-name="P17"/>
      <text:p text:style-name="P16"/>
      <text:p text:style-name="P9"/>
      <text:p text:style-name="P22"><text:span text:style-name="T2">Considerando que no </text:span><text:span text:style-name="T16">dia 19 de março,</text:span><text:span text:style-name="T14"> </text:span><text:span text:style-name="T6">a </text:span><text:span text:style-name="T13">Paróquia S</text:span><text:span text:style-name="T15">ão José</text:span><text:span text:style-name="T8">, </text:span><text:span text:style-name="T9">comemora o seu </text:span><text:span text:style-name="T15">7</text:span><text:span text:style-name="T20">9</text:span><text:span text:style-name="T9">º aniversário</text:span><text:span text:style-name="T7">;</text:span></text:p>
      <text:p text:style-name="P23"><text:span text:style-name="T7"/></text:p>
      <text:p text:style-name="P23"><text:span text:style-name="T4">Considerando que </text:span><text:span text:style-name="T11">ao longo dos anos </text:span><text:span text:style-name="T6">a </text:span><text:span text:style-name="T10">Comunidade da </text:span><text:span text:style-name="T13">S</text:span><text:span text:style-name="T15">ão José</text:span><text:span text:style-name="T10"> </text:span><text:span text:style-name="T11">conseguiu significativo destaque pelas realizações e promoções junto à comunidade;</text:span></text:p>
      <text:p text:style-name="P23"><text:span text:style-name="T11"/></text:p>
      <text:p text:style-name="P23"><text:span text:style-name="T11">Considerando ser um</text:span><text:span text:style-name="T12">a </text:span><text:span text:style-name="T10">Comunidade</text:span><text:span text:style-name="T11"> que vêm crescendo a cada ano, demonstrando estar entre </text:span><text:span text:style-name="T13">a</text:span><text:span text:style-name="T11">s primeiros em matéria de organização;</text:span></text:p>
      <text:p text:style-name="P25"><text:span text:style-name="T2">Evidenciando o trabalho </text:span><text:span text:style-name="T4">d</text:span><text:span text:style-name="T6">e toda a </text:span><text:span text:style-name="T17">c</text:span><text:span text:style-name="T6">omunidade</text:span><text:span text:style-name="T2">, que <text:s/>dedica-se à tarefa de </text:span><text:span text:style-name="T8">educar na fé</text:span>;</text:p>
      <text:p text:style-name="P24">Considerando, enfim, <text:span text:style-name="T53">que</text:span><text:span text:style-name="T2"> </text:span><text:span text:style-name="T4">reconheço a </text:span><text:span text:style-name="T13">Paróquia S</text:span><text:span text:style-name="T15">ão José</text:span><text:span text:style-name="T8">,</text:span><text:span text:style-name="T6"> </text:span><text:span text:style-name="T4">como fundamental</text:span><text:span text:style-name="T2">, </text:span>trabalhando em<text:span text:style-name="T49"> prol da construção de uma </text:span><text:span text:style-name="T50">cidade </text:span><text:span text:style-name="T51">com mais </text:span><text:span text:style-name="T52">fé</text:span><text:span text:style-name="T51"> e alegria.</text:span></text:p>
      <text:p text:style-name="P24"><text:span text:style-name="T61">Desta </text:span><text:span text:style-name="T62">f</text:span><text:span text:style-name="T61">orma, requer-se que seja consignado em Ata Voto de Congratulações </text:span><text:span text:style-name="T63">à </text:span><text:span text:style-name="T13">Paróquia S</text:span><text:span text:style-name="T15">ão José </text:span><text:span text:style-name="T21">d</text:span><text:span text:style-name="T22">e</text:span><text:span text:style-name="T21"> Lomba Grande</text:span><text:span text:style-name="T23"> e seja oficiado </text:span><text:span text:style-name="T24">à</text:span><text:span text:style-name="T23"> homenageada, com as congratulações em nome desta Casa Legislativa. </text:span></text:p>
      <text:p text:style-name="P24"><text:span text:style-name="T25">Novo Hamburgo, </text:span><text:span text:style-name="T29">10</text:span><text:span text:style-name="T27"> de </text:span><text:span text:style-name="T26">março</text:span><text:span text:style-name="T27"> de 20</text:span><text:span text:style-name="T28">20</text:span><text:span text:style-name="T27">.</text:span></text:p>
      <text:p text:style-name="P19"/>
      <text:p text:style-name="P10"/>
      <text:list xml:id="list3981292183708101932" text:style-name="L2">
        <text:list-header>
          <text:p text:style-name="P21"/>
        </text:list-header>
      </text:list>
      <text:p text:style-name="P8">Vereador <text:span text:style-name="T53">Enio Brizola</text:span></text:p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5"/>
      <text:p text:style-name="P15"/>
      <text:p text:style-name="P15"/>
      <text:p text:style-name="P15">Obs.: Redação conforme original do autor.</text:p>
      <text:p text:style-name="P20">/<text:span text:style-name="T66">A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pitch="variable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6T11:23:50.45009687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1" meta:character-count="1395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