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59f80e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5a8c80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1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2c4e35" officeooo:paragraph-rsid="0059f80e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4d95be" style:font-weight-asian="bold" style:font-weight-complex="bold"/>
    </style:style>
    <style:style style:name="T6" style:family="text">
      <style:text-properties fo:font-weight="bold" officeooo:rsid="00543c6c" style:font-weight-asian="bold" style:font-weight-complex="bold"/>
    </style:style>
    <style:style style:name="T7" style:family="text">
      <style:text-properties fo:font-weight="bold" officeooo:rsid="005c2cf3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officeooo:rsid="003a95d5"/>
    </style:style>
    <style:style style:name="T13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0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officeooo:rsid="0048af5a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officeooo:rsid="005c2cf3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70fad" style:font-weight-asian="normal" style:font-weight-complex="normal"/>
    </style:style>
    <style:style style:name="T25" style:family="text">
      <style:text-properties fo:font-weight="normal" officeooo:rsid="0052d4a8" style:font-weight-asian="normal" style:font-weight-complex="normal"/>
    </style:style>
    <style:style style:name="T26" style:family="text">
      <style:text-properties officeooo:rsid="00557f73"/>
    </style:style>
    <style:style style:name="T27" style:family="text">
      <style:text-properties officeooo:rsid="0057fb00"/>
    </style:style>
    <style:style style:name="T28" style:family="text">
      <style:text-properties officeooo:rsid="0059f80e"/>
    </style:style>
    <style:style style:name="T29" style:family="text"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2" fo:font-size="12pt" fo:font-weight="normal" officeooo:rsid="0024bed8" style:font-size-asian="10.5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229b4f" style:font-size-asian="10.5pt" style:font-weight-asian="normal" style:font-size-complex="12pt" style:font-weight-complex="normal"/>
    </style:style>
    <style:style style:name="T32" style:family="text">
      <style:text-properties style:font-name="Nimbus Roman No9 L2" fo:font-size="12pt" fo:font-weight="normal" officeooo:rsid="005c2cf3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7">735</text:span><text:span text:style-name="T3">/</text:span><text:span text:style-name="T4">20</text:span><text:span text:style-name="T6">20</text:span></text:p>
      <text:p text:style-name="P17">Capina e roçada <text:span text:style-name="T28">em toda a extensão do passeio público</text:span> da <text:span text:style-name="T26">Rua Antônio Roberto Kroeff, </text:span>no <text:span text:style-name="T12">B</text:span>airro <text:span text:style-name="T27">Santo Afonso.</text:span>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8"><text:span text:style-name="T11">Capina e roçada </text:span><text:span text:style-name="T17">em toda a extensão do passeio público</text:span><text:span text:style-name="T13"> da </text:span><text:span text:style-name="T15">Rua Antônio Roberto Kroeff, </text:span><text:span text:style-name="T13">no </text:span><text:span text:style-name="T14">B</text:span><text:span text:style-name="T13">airro </text:span><text:span text:style-name="T16">Santo Afonso.</text:span></text:p>
      <text:p text:style-name="P9"><text:span text:style-name="T9">N</text:span><text:span text:style-name="T8">ovo Hamburgo, </text:span><text:span text:style-name="T32">10</text:span><text:span text:style-name="T29"> de </text:span><text:span text:style-name="T30">março</text:span><text:span text:style-name="T29"> de 20</text:span><text:span text:style-name="T31">20</text:span><text:span text:style-name="T29">.</text:span></text:p>
      <text:p text:style-name="P10"/>
      <text:p text:style-name="P10"/>
      <text:p text:style-name="P11"><text:span text:style-name="T23">Vereador </text:span><text:span text:style-name="T24">Enio Brizo</text:span><text:span text:style-name="T25">l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4"><text:span text:style-name="T18">Obs.: </text:span><text:span text:style-name="T19">R</text:span><text:span text:style-name="T18">edação conforme original do autor.</text:span></text:p>
      <text:p text:style-name="P14"><text:span text:style-name="T20">/</text:span><text:span text:style-name="T2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0T10:23:04.869360487</dc:date>
    <meta:print-date>2019-06-13T08:51:46.088833992</meta:print-date>
    <meta:editing-cycles>57</meta:editing-cycles>
    <meta:editing-duration>PT4H29M1S</meta:editing-duration>
    <meta:generator>LibreOffice/5.2.7.2$Linux_X86_64 LibreOffice_project/20m0$Build-2</meta:generator>
    <dc:creator>Giovana Pahins</dc:creator>
    <meta:document-statistic meta:table-count="0" meta:image-count="1" meta:object-count="0" meta:page-count="1" meta:paragraph-count="14" meta:word-count="149" meta:character-count="891" meta:non-whitespace-character-count="754"/>
  </office:meta>
</office:document-meta>
</file>