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f0ca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6d1b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52c8" officeooo:paragraph-rsid="00959793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352c8"/>
    </style:style>
    <style:style style:name="T6" style:family="text">
      <style:text-properties officeooo:rsid="008fe39b"/>
    </style:style>
    <style:style style:name="T7" style:family="text">
      <style:text-properties officeooo:rsid="0093a6d4"/>
    </style:style>
    <style:style style:name="T8" style:family="text">
      <style:text-properties officeooo:rsid="0096e2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744</text:span>/20<text:span text:style-name="T4">20</text:span></text:p>
      <text:p text:style-name="P16">Capina <text:span text:style-name="T7">e</text:span> limpeza, <text:span text:style-name="T7">na calçada da Rua Carioca, esquina Rua Visconde do Herval, no Bairro Jardim Mauá.</text:span>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5">Capina e limpeza, na calçada da Rua Carioca, esquina Rua Visconde do Herval, no Bairro Jardim Mauá. Segue fotos anexo.</text:span></text:p>
      <text:p text:style-name="P12"><text:tab/><text:tab/></text:p>
      <text:p text:style-name="P12"><text:tab/><text:tab/> Novo Hamburgo, <text:span text:style-name="T8">10 de março</text:span> de 20<text:span text:style-name="T4">20</text:span>.</text:p>
      <text:p text:style-name="P6"/>
      <text:p text:style-name="P13"/>
      <text:p text:style-name="P14"/>
      <text:p text:style-name="P15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>Obs.: Redação conforme original da autora.</text:p>
      <text:p text:style-name="P8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5T16:51:28.589642950</meta:print-date>
    <meta:document-statistic meta:table-count="0" meta:image-count="1" meta:object-count="0" meta:page-count="1" meta:paragraph-count="15" meta:word-count="148" meta:character-count="907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