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d0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91526" officeooo:paragraph-rsid="007cd56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officeooo:rsid="00771ce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11.501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73940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officeooo:rsid="005f69e5"/>
    </style:style>
    <style:style style:name="T5" style:family="text">
      <style:text-properties style:font-name="Nimbus Roman No9 L" fo:font-size="12pt" fo:font-weight="normal" officeooo:rsid="0075e72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7d00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9152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cf881" style:font-size-asian="12pt" style:font-weight-asian="normal" style:font-size-complex="12pt" style:font-weight-complex="normal"/>
    </style:style>
    <style:style style:name="T9" style:family="text">
      <style:text-properties officeooo:rsid="007cf881"/>
    </style:style>
    <style:style style:name="T10" style:family="text">
      <style:text-properties officeooo:rsid="007fc443"/>
    </style:style>
    <style:style style:name="T11" style:family="text">
      <style:text-properties officeooo:rsid="00821c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746</text:span>/20<text:span text:style-name="T9">20</text:span></text:p>
      <text:p text:style-name="P8"><text:span text:style-name="T7">Reposição,</text:span><text:span text:style-name="T6"> com urgência, de médico psiquiatra para o </text:span><text:span text:style-name="T7">CAPS</text:span><text:span text:style-name="T8">i</text:span><text:span text:style-name="T5">.</text:span></text:p>
      <text:p text:style-name="P9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Reposição, com urgência, de médico psiquiatra para o CAPS<text:span text:style-name="T9">i.</text:span> <text:span text:style-name="T9">Em meados do mês de fevereiro o médico psiquiatra do CAPSi, saiu do serviço e não houve ainda a substituição do mesmo. Considerando que o CAPSi é um dos serviços estratégicos da Reforma Psiquiátrica, <text:s/>constitui-se em um serviço ambulatorial de atenção diária e que existe uma série de problemas relacionados à saúde mental na infância e adolescência, é inconcebível que este serviço que atende crianças e adolescentes oriundos de vários pontos da rede de serviços de Novo Hamburgo fique sem este profissional tão importante. Cabe também destacar que a Portaria nº 336, de 19 de Fevereiro de 2002, que dispõe sobre os Centros de Atenção Psicossocial indica que, a equipe técnica mínima para atuação no CAPSi deve ser composta por “01 (um) médico psiquiatra, ou neurologista ou pediatra com formação em saúde mental”.</text:span></text:p>
      <text:p text:style-name="P14">Novo Hamburgo, <text:span text:style-name="T11">10</text:span> de <text:span text:style-name="T10">março</text:span> de 20<text:span text:style-name="T10">20</text:span>.</text:p>
      <text:p text:style-name="P6"/>
      <text:p text:style-name="P11"/>
      <text:p text:style-name="P13"/>
      <text:p text:style-name="P11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4">da autora.</text:span></text:p>
      <text:p text:style-name="P7">/<text:span text:style-name="T1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6T11:56:23.395000000</meta:print-date>
    <meta:document-statistic meta:table-count="0" meta:image-count="1" meta:object-count="0" meta:page-count="1" meta:paragraph-count="14" meta:word-count="262" meta:character-count="1614" meta:non-whitespace-character-count="13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