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officeooo:rsid="00771ce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842faa" officeooo:paragraph-rsid="00842faa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219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2faa" officeooo:paragraph-rsid="00842fa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font-name="Nimbus Roman No9 L" fo:font-size="12pt" fo:font-weight="normal" officeooo:rsid="0073940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officeooo:rsid="005f69e5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2198c" style:font-size-asian="12pt" style:font-weight-asian="normal" style:font-size-complex="12pt" style:font-weight-complex="normal"/>
    </style:style>
    <style:style style:name="T7" style:family="text">
      <style:text-properties officeooo:rsid="0077d00f"/>
    </style:style>
    <style:style style:name="T8" style:family="text">
      <style:text-properties officeooo:rsid="007cf881"/>
    </style:style>
    <style:style style:name="T9" style:family="text">
      <style:text-properties officeooo:rsid="00739404" style:font-name-asian="Arial1" style:font-name-complex="Arial1"/>
    </style:style>
    <style:style style:name="T10" style:family="text">
      <style:text-properties officeooo:rsid="007fc443" style:font-name-asian="Arial1" style:font-name-complex="Arial1"/>
    </style:style>
    <style:style style:name="T11" style:family="text">
      <style:text-properties officeooo:rsid="0086b3bb" style:font-name-asian="Arial1" style:font-name-complex="Arial1"/>
    </style:style>
    <style:style style:name="T12" style:family="text">
      <style:text-properties officeooo:rsid="00842faa"/>
    </style:style>
    <style:style style:name="T13" style:family="text">
      <style:text-properties officeooo:rsid="00852e5a"/>
    </style:style>
    <style:style style:name="T14" style:family="text">
      <style:text-properties officeooo:rsid="0086b3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REQUERIMENTO</text:span> Nº <text:span text:style-name="T14">243</text:span>/20<text:span text:style-name="T8">20</text:span></text:p>
      <text:p text:style-name="P10"><text:span text:style-name="T6">Informações</text:span><text:span text:style-name="T5"> sobre os atendimentos <text:s/>odontológicos em Novo Hamburgo.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12">informe:</text:span></text:p>
      <text:p text:style-name="P12">1. Quais são as unidades de saúde que prestam atendimento odontológico à população de Novo Hamburgo? <text:span text:style-name="T13">Solicito o nome de cada profissional e sua respectiva unidade.</text:span></text:p>
      <text:p text:style-name="P12">2. Destas unidades, quais não estão prestando atendimento no momento? Qual a justificativa?</text:p>
      <text:p text:style-name="P12">3. Quais são os procedimentos odontológicos realizados nas unidades de saúde?</text:p>
      <text:p text:style-name="P12">4. <text:span text:style-name="T13">Qual o protocolo para casos complexos não atendido pela rede municipal?</text:span></text:p>
      <text:p text:style-name="P15"/>
      <text:p text:style-name="P13"><text:span text:style-name="T9">Novo Hamburgo, </text:span><text:span text:style-name="T11">10</text:span><text:span text:style-name="T9"> de </text:span><text:span text:style-name="T10">março</text:span><text:span text:style-name="T9"> de 20</text:span><text:span text:style-name="T10">20</text:span><text:span text:style-name="T9">.</text:span></text:p>
      <text:p text:style-name="P6"/>
      <text:p text:style-name="P8"/>
      <text:p text:style-name="P8"/>
      <text:p text:style-name="P9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original <text:span text:style-name="T4">da autora.</text:span></text:p>
      <text:p text:style-name="P7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9T09:59:37.560000000</meta:print-date>
    <meta:document-statistic meta:table-count="0" meta:image-count="1" meta:object-count="0" meta:page-count="1" meta:paragraph-count="17" meta:word-count="176" meta:character-count="1114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