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4c57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4745c9" officeooo:paragraph-rsid="0148b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4745c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4ad10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4c57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4ad104"/>
    </style:style>
    <style:style style:name="T13" style:family="text">
      <style:text-properties officeooo:rsid="014c57bb"/>
    </style:style>
    <style:style style:name="T14" style:family="text">
      <style:text-properties officeooo:rsid="014f11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750</text:span>/20<text:span text:style-name="T11">20</text:span></text:p>
      <text:p text:style-name="P11"><text:span text:style-name="T13">Capina e roçada do passeio público que circunda o Colégio Estadual Doutor Wolfram Metzler</text:span>, no Bairro <text:span text:style-name="T12">Centro</text:span>.</text:p>
      <text:p text:style-name="P10"><text:span text:style-name="T9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8">capina e roçada do passeio público que circunda o Colégio Estadual Doutor Wolfram Metzler</text:span><text:span text:style-name="T6">, no Bairro </text:span><text:span text:style-name="T7">Centro</text:span><text:span text:style-name="T3">.</text:span></text:p>
      <text:p text:style-name="P9"/>
      <text:p text:style-name="P9">Novo Hamburgo, <text:span text:style-name="T12">10 de março</text:span> de 20<text:span text:style-name="T10">20</text:span>.</text:p>
      <text:p text:style-name="P13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9" meta:character-count="820" meta:non-whitespace-character-count="692"/>
    <meta:user-defined meta:name="Info 1"/>
    <meta:user-defined meta:name="Info 2"/>
    <meta:user-defined meta:name="Info 3"/>
    <meta:user-defined meta:name="Info 4"/>
  </office:meta>
</office:document-meta>
</file>