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13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ccd8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2f9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433dd" style:font-name-asian="Arial1" style:font-name-complex="Arial1"/>
    </style:style>
    <style:style style:name="T5" style:family="text">
      <style:text-properties officeooo:rsid="0055deff" style:font-name-asian="Arial1" style:font-name-complex="Arial1"/>
    </style:style>
    <style:style style:name="T6" style:family="text">
      <style:text-properties officeooo:rsid="0056d72a" style:font-name-asian="Arial1" style:font-name-complex="Arial1"/>
    </style:style>
    <style:style style:name="T7" style:family="text">
      <style:text-properties officeooo:rsid="0057e935" style:font-name-asian="Arial1" style:font-name-complex="Arial1"/>
    </style:style>
    <style:style style:name="T8" style:family="text">
      <style:text-properties officeooo:rsid="003cc051" style:font-name-asian="Arial1" style:font-name-complex="Arial1"/>
    </style:style>
    <style:style style:name="T9" style:family="text">
      <style:text-properties officeooo:rsid="005a7ed1" style:font-name-asian="Arial1" style:font-name-complex="Arial1"/>
    </style:style>
    <style:style style:name="T10" style:family="text">
      <style:text-properties officeooo:rsid="005b13bf" style:font-name-asian="Arial1" style:font-name-complex="Arial1"/>
    </style:style>
    <style:style style:name="T11" style:family="text">
      <style:text-properties officeooo:rsid="005b9805" style:font-name-asian="Arial1" style:font-name-complex="Arial1"/>
    </style:style>
    <style:style style:name="T12" style:family="text">
      <style:text-properties officeooo:rsid="005ccd84" style:font-name-asian="Arial1" style:font-name-complex="Arial1"/>
    </style:style>
    <style:style style:name="T13" style:family="text">
      <style:text-properties officeooo:rsid="001cea33" style:font-name-asian="Arial1" style:font-name-complex="Arial"/>
    </style:style>
    <style:style style:name="T14" style:family="text">
      <style:text-properties officeooo:rsid="005ccd84" style:font-name-asian="Arial1" style:font-name-complex="Arial"/>
    </style:style>
    <style:style style:name="T15" style:family="text">
      <style:text-properties officeooo:rsid="0062f9c5" style:font-name-asian="Arial1" style:font-name-complex="Arial"/>
    </style:style>
    <style:style style:name="T16" style:family="text">
      <style:text-properties officeooo:rsid="0056d72a"/>
    </style:style>
    <style:style style:name="T17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b980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cea33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5ccd84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62f9c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55deff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5a7ed1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05b13bf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font-weight="normal" officeooo:rsid="001a67d2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" fo:font-size="12pt" fo:font-weight="normal" officeooo:rsid="00395ea7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" fo:font-size="12pt" fo:font-weight="normal" officeooo:rsid="005ccd84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" fo:font-size="12pt" fo:font-weight="normal" officeooo:rsid="0062f9c5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officeooo:rsid="005b9805"/>
    </style:style>
    <style:style style:name="T34" style:family="text">
      <style:text-properties officeooo:rsid="001a67d2" style:font-name-asian="Times New Roman" style:font-name-complex="Times New Roman"/>
    </style:style>
    <style:style style:name="T35" style:family="text">
      <style:text-properties officeooo:rsid="00395ea7" style:font-name-asian="Times New Roman" style:font-name-complex="Times New Roman"/>
    </style:style>
    <style:style style:name="T36" style:family="text">
      <style:text-properties officeooo:rsid="005ccd84" style:font-name-asian="Times New Roman" style:font-name-complex="Times New Roman"/>
    </style:style>
    <style:style style:name="T37" style:family="text">
      <style:text-properties officeooo:rsid="0062f9c5" style:font-name-asian="Times New Roman" style:font-name-complex="Times New Roman"/>
    </style:style>
    <style:style style:name="T38" style:family="text">
      <style:text-properties officeooo:rsid="005ccd84"/>
    </style:style>
    <style:style style:name="T39" style:family="text">
      <style:text-properties officeooo:rsid="005fc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9">777</text:span>/<text:span text:style-name="T16">2020</text:span></text:p>
      <text:p text:style-name="P10"><text:span text:style-name="T21">Reiteração </text:span><text:span text:style-name="T23">urgente</text:span><text:span text:style-name="T21"> do Pedido de Providências nº </text:span><text:span text:style-name="T22">652</text:span><text:span text:style-name="T21">/</text:span><text:span text:style-name="T22">2020</text:span><text:span text:style-name="T21">, </text:span><text:span text:style-name="T29">que solicit</text:span><text:span text:style-name="T30">ou </text:span><text:span text:style-name="T32">r</text:span><text:span text:style-name="T17">ecolhimento, </text:span><text:span text:style-name="T20">urgente,</text:span><text:span text:style-name="T18"> </text:span><text:span text:style-name="T17">de </text:span><text:span text:style-name="T19">entulhos </text:span><text:span text:style-name="T20">n</text:span><text:span text:style-name="T19">a </text:span><text:span text:style-name="T24">Rua</text:span><text:span text:style-name="T25"> </text:span><text:span text:style-name="T28">Boa Saúde</text:span><text:span text:style-name="T25">,</text:span><text:span text:style-name="T27"> nº </text:span><text:span text:style-name="T28">1461</text:span><text:span text:style-name="T25">, </text:span><text:span text:style-name="T26">no Bairro </text:span><text:span text:style-name="T28">Primavera</text:span><text:span text:style-name="T2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3">Reiteração </text:span><text:span text:style-name="T15">urgente</text:span><text:span text:style-name="T13"> do Pedido de Providências nº </text:span><text:span text:style-name="T14">652</text:span><text:span text:style-name="T13">/</text:span><text:span text:style-name="T14">2020</text:span><text:span text:style-name="T13">, </text:span><text:span text:style-name="T34">que solicit</text:span><text:span text:style-name="T35">ou </text:span><text:span text:style-name="T37">r</text:span><text:span text:style-name="T8">ecolhimento, </text:span><text:span text:style-name="T11">urgente,</text:span><text:span text:style-name="T7"> </text:span><text:span text:style-name="T8">de </text:span><text:span text:style-name="T6">entulhos </text:span><text:span text:style-name="T11">n</text:span><text:span text:style-name="T6">a </text:span><text:span text:style-name="T4">Rua</text:span><text:span text:style-name="T5"> </text:span><text:span text:style-name="T10">Boa Saúde</text:span><text:span text:style-name="T5">,</text:span><text:span text:style-name="T9"> nº </text:span><text:span text:style-name="T10">1461</text:span><text:span text:style-name="T5">, </text:span><text:span text:style-name="T7">no Bairro </text:span><text:span text:style-name="T10">Primavera</text:span><text:span text:style-name="T7">. </text:span><text:span text:style-name="T10">O volume de entulho </text:span><text:span text:style-name="T12">triplicou de volume, preocupando moradores.</text:span></text:p>
      <text:p text:style-name="P7">Novo Hamburgo, <text:span text:style-name="T38">10 de março de 2020</text:span>.</text:p>
      <text:p text:style-name="P7"/>
      <text:p text:style-name="P7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3">a</text:span> autor<text:span text:style-name="T33">a.</text:span></text:p>
      <text:p text:style-name="P6">/<text:span text:style-name="T3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16:09.560000000</meta:print-date>
    <meta:document-statistic meta:table-count="0" meta:image-count="1" meta:object-count="0" meta:page-count="1" meta:paragraph-count="14" meta:word-count="169" meta:character-count="1058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