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399f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officeooo:paragraph-rsid="004399f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99f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letter-spacing="normal" fo:language="pt" fo:country="BR" fo:font-style="normal" officeooo:rsid="00366254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fo:color="#000000" style:font-name="Nimbus Roman No9 L1" fo:letter-spacing="normal" fo:language="pt" fo:country="BR" fo:font-style="normal" officeooo:rsid="00398f2b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" style:family="text">
      <style:text-properties fo:font-variant="normal" fo:text-transform="none" fo:color="#000000" style:font-name="Nimbus Roman No9 L1" fo:letter-spacing="normal" fo:language="pt" fo:country="BR" fo:font-style="normal" officeooo:rsid="003da4e2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5" style:family="text">
      <style:text-properties fo:font-variant="normal" fo:text-transform="none" fo:color="#000000" style:font-name="Nimbus Roman No9 L1" fo:letter-spacing="normal" fo:language="pt" fo:country="BR" fo:font-style="normal" officeooo:rsid="00411f08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6" style:family="text">
      <style:text-properties fo:font-variant="normal" fo:text-transform="none" fo:color="#000000" style:font-name="Nimbus Roman No9 L1" fo:letter-spacing="normal" fo:language="pt" fo:country="BR" fo:font-style="normal" officeooo:rsid="0032f24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98f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0398f2b"/>
    </style:style>
    <style:style style:name="T10" style:family="text">
      <style:text-properties officeooo:rsid="00411f08"/>
    </style:style>
    <style:style style:name="T11" style:family="text">
      <style:text-properties style:font-name="Nimbus Roman No9 L1" fo:font-size="12pt" fo:font-style="normal" fo:font-weight="normal" officeooo:rsid="0036625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Nimbus Roman No9 L1" fo:font-size="12pt" fo:font-style="normal" fo:font-weight="normal" officeooo:rsid="0032f24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Nimbus Roman No9 L1" fo:font-size="12pt" fo:font-style="normal" fo:font-weight="normal" officeooo:rsid="003da4e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Nimbus Roman No9 L1" fo:font-size="12pt" fo:font-style="normal" fo:font-weight="normal" officeooo:rsid="00411f0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officeooo:rsid="00439799"/>
    </style:style>
    <style:style style:name="T16" style:family="text">
      <style:text-properties officeooo:rsid="0046c6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6">785</text:span>/20<text:span text:style-name="T9">20</text:span></text:p>
      <text:p text:style-name="P10"><text:span text:style-name="T11">Recapeamento asfáltico em toda a extensão da </text:span><text:span text:style-name="T7">Rua </text:span><text:span text:style-name="Emphasis"><text:span text:style-name="T7">Javari, </text:span></text:span><text:span text:style-name="T12">no Bairro </text:span><text:span text:style-name="T13">São Jo</text:span><text:span text:style-name="T14">sé</text:span><text:span text:style-name="T12">.</text:span></text:p>
      <text:p text:style-name="P9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><text:span text:style-name="T2">Recapeamento asfáltico em toda a extensão da </text:span><text:span text:style-name="T3">Rua </text:span><text:span text:style-name="Emphasis"><text:span text:style-name="T3">Javari, </text:span></text:span><text:span text:style-name="T6">no Bairro </text:span><text:span text:style-name="T4">São Jo</text:span><text:span text:style-name="T5">sé</text:span><text:span text:style-name="T6">.</text:span></text:p>
      <text:p text:style-name="P7">Novo Hamburgo, <text:span text:style-name="T10">10 de março de 2020.</text:span></text:p>
      <text:p text:style-name="P7"/>
      <text:p text:style-name="P8">Vereador <text:span text:style-name="T1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10T13:27:02.582105585</meta:print-date>
    <meta:document-statistic meta:table-count="0" meta:image-count="1" meta:object-count="0" meta:page-count="1" meta:paragraph-count="14" meta:word-count="137" meta:character-count="829" meta:non-whitespace-character-count="7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AppData/Local/Temp/Novos%20pedidos/PROTOCOLAR/PROTOCOLAR/PROTOCOLAR/PROTOCOLAR/PROTOCOLAR/PROTOCOLAR/PROTOCOLAR/tmp/.broffice.org/3/user/template/modelo-2012.ott" meta:date="2014-03-06T13:16:53"/>
  </office:meta>
</office:document-meta>
</file>