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a9f4" officeooo:paragraph-rsid="0046617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6ce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6c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e2cfe"/>
    </style:style>
    <style:style style:name="T5" style:family="text">
      <style:text-properties officeooo:rsid="00506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790</text:span>/20<text:span text:style-name="T3">20</text:span></text:p>
      <text:p text:style-name="P13">Roçada <text:span text:style-name="T4">e limpeza da escadaria</text:span> na Rua <text:span text:style-name="T4">Theobaldo Weissheimer, em frente ao nº 465, no Bairro Vila Diehl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Roçada e limpeza da escadaria na Rua Theobaldo Weissheimer, em frente ao nº 465, no Bairro Vila Diehl.</text:span></text:p>
      <text:p text:style-name="P11"/>
      <text:p text:style-name="P12"><text:tab/><text:tab/>Novo Hamburgo, <text:span text:style-name="T4">10 de março</text:span> de 20<text:span text:style-name="T3">20</text:span>.</text:p>
      <text:p text:style-name="P9"/>
      <text:p text:style-name="P10">Vereador <text:span text:style-name="T4">Rafael Luc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2:32.794051421</meta:print-date>
    <meta:document-statistic meta:table-count="0" meta:image-count="1" meta:object-count="0" meta:page-count="1" meta:paragraph-count="14" meta:word-count="147" meta:character-count="88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