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cca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3c862e" style:font-name-complex="Arial"/>
    </style:style>
    <style:style style:name="T7" style:family="text">
      <style:text-properties officeooo:rsid="002fac1a"/>
    </style:style>
    <style:style style:name="T8" style:family="text">
      <style:text-properties officeooo:rsid="00353a3c"/>
    </style:style>
    <style:style style:name="T9" style:family="text">
      <style:text-properties officeooo:rsid="0039ccae"/>
    </style:style>
    <style:style style:name="T10" style:family="text">
      <style:text-properties officeooo:rsid="003c86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794</text:span>/20<text:span text:style-name="T8">20</text:span></text:p>
      <text:p text:style-name="P11">Conserto de buraco<text:span text:style-name="T7"> na Rua Timbaúva, em frente ao nº 699, no Bairro Ideal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Timbaúva, em frente ao n</text:span><text:span text:style-name="T6">º</text:span><text:span text:style-name="T5"> 699, no Bairro Ideal. 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9">10 de março </text:span>de 20<text:span text:style-name="T8">20</text:span>.</text:p>
      <text:p text:style-name="P7"/>
      <text:p text:style-name="P9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59" meta:character-count="957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