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72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872e0"/>
    </style:style>
    <style:style style:name="T13" style:family="text">
      <style:text-properties officeooo:rsid="003aa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800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Major Luiz Bender, no Bairro Centro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Major Luiz Bender, no Bairro Centro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10 de març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04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