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e0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253c6" officeooo:paragraph-rsid="00425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026a85" officeooo:paragraph-rsid="002d09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878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87823" officeooo:paragraph-rsid="003878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1d5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87823"/>
    </style:style>
    <style:style style:name="T4" style:family="text">
      <style:text-properties officeooo:rsid="003ca658"/>
    </style:style>
    <style:style style:name="T5" style:family="text">
      <style:text-properties officeooo:rsid="003e0e08"/>
    </style:style>
    <style:style style:name="T6" style:family="text">
      <style:text-properties officeooo:rsid="003e76df"/>
    </style:style>
    <style:style style:name="T7" style:family="text">
      <style:text-properties officeooo:rsid="003ff394"/>
    </style:style>
    <style:style style:name="T8" style:family="text">
      <style:text-properties officeooo:rsid="00425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INDICAÇÃO</text:span> Nº <text:span text:style-name="T8">802</text:span>/20<text:span text:style-name="T4">20</text:span></text:p>
      <text:p text:style-name="P16"><text:span text:style-name="T8">E</text:span>studo técnico sobre a viabilidade de <text:span text:style-name="T5">implantação</text:span> <text:span text:style-name="T5">de sinaleira</text:span> <text:span text:style-name="T6">na</text:span> <text:span text:style-name="T8">ró</text:span>tula <text:span text:style-name="T6">d</text:span>a Av<text:span text:style-name="T8">enida</text:span> Primeiro de Março, no Bairro Liberdade.</text:p>
      <text:p text:style-name="P10">O Vereador que este subscreve solicita à Mesa, após os trâmites regimentais, sirva-se enviar cópia da presente proposição a Exm<text:span text:style-name="T6">a</text:span>. Sr<text:span text:style-name="T6">a</text:span>. Prefeit<text:span text:style-name="T6">a</text:span> Municipal, para que estude sua viabilidade, considerando:</text:p>
      <text:p text:style-name="P11">Estudo técnico sobre a viabilidade de implantação de sinaleira na rótula da Avenida Primeiro de Março, no Bairro Liberdade.</text:p>
      <text:p text:style-name="P13">Esta solicitação é feita por <text:span text:style-name="T3">motoristas que utilizam essa via, pois a preferencial é dos motoristas que transitam pela Avenida Primeiro de Março e não pelos motoristas que contornam a rótula. Devido o alto fluxo de veículos em horários de pico, essa preferência não é respeitada.</text:span></text:p>
      <text:p text:style-name="P14"><text:span text:style-name="T7">Ainda, muitos acidentes são causados</text:span> porque na r<text:span text:style-name="T8">ó</text:span>tula seguinte, próximo a Estação Santo Afonso, quem tem prefer<text:span text:style-name="T5">ê</text:span>ncia são os motoristas que estão contornando a r<text:span text:style-name="T8">ó</text:span>tula e não os que seguem pela <text:span text:style-name="T8">Avenida</text:span> Primeiro de Março. <text:span text:style-name="T7">Essa situação causa confusão aos motoristas.</text:span></text:p>
      <text:p text:style-name="P8"><text:span text:style-name="T2">Sabedores de Vossa atenção aos reais anseios da sociedade, contamos com seu apoio neste pedido</text:span>.</text:p>
      <text:p text:style-name="P9"/>
      <text:p text:style-name="P9">Novo Hamburgo, <text:span text:style-name="T5">10</text:span> de <text:span text:style-name="T5">março</text:span> de 20<text:span text:style-name="T5">20</text:span>.</text:p>
      <text:p text:style-name="P12"/>
      <text:p text:style-name="P15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1d5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10T15:39:38.90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8" meta:character-count="1600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