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3ab87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f5018" officeooo:paragraph-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77f2d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style:font-name="Nimbus Roman No9 L" fo:font-size="12pt" fo:font-weight="normal" officeooo:rsid="0040bb73" officeooo:paragraph-rsid="006b16cc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style:font-name="Nimbus Roman No9 L" fo:font-size="12pt" fo:font-weight="normal" officeooo:rsid="003ab874" officeooo:paragraph-rsid="00f8a34d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style:font-name="Nimbus Roman No9 L" fo:font-size="12pt" fo:font-weight="normal" officeooo:rsid="010f7798" officeooo:paragraph-rsid="010f7798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style:font-name="Nimbus Roman No9 L" fo:font-size="12pt" fo:font-weight="normal" officeooo:rsid="0110d602" officeooo:paragraph-rsid="0110d602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b4566" officeooo:paragraph-rsid="003f41c1" style:font-size-asian="12pt" style:font-weight-asian="normal" style:font-size-complex="12pt" style:font-weight-complex="normal"/>
    </style:style>
    <style:style style:name="P18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start" style:justify-single-word="false" fo:text-indent="2.499cm" style:auto-text-indent="false" style:page-number="auto" fo:background-color="transparent"/>
      <style:text-properties officeooo:paragraph-rsid="006e964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40bb7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cb035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19fe8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36a8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cb03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dde8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f54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160b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1c70e6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277f2d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3ab874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4ad954"/>
    </style:style>
    <style:style style:name="T17" style:family="text">
      <style:text-properties officeooo:rsid="003d4484"/>
    </style:style>
    <style:style style:name="T18" style:family="text">
      <style:text-properties style:font-name="Nimbus Roman No9 L" fo:font-size="12pt" fo:font-weight="normal" officeooo:rsid="005790d2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4ed6d1" style:font-size-asian="12pt" style:font-weight-asian="normal" style:font-size-complex="12pt" style:font-weight-complex="normal"/>
    </style:style>
    <style:style style:name="T20" style:family="text">
      <style:text-properties officeooo:rsid="004c1e57"/>
    </style:style>
    <style:style style:name="T21" style:family="text">
      <style:text-properties officeooo:rsid="003b4566"/>
    </style:style>
    <style:style style:name="T22" style:family="text">
      <style:text-properties officeooo:rsid="0110d602"/>
    </style:style>
    <style:style style:name="T23" style:family="text">
      <style:text-properties officeooo:rsid="01148499"/>
    </style:style>
    <style:style style:name="T24" style:family="text">
      <style:text-properties officeooo:rsid="011690ba"/>
    </style:style>
    <style:style style:name="T25" style:family="text">
      <style:text-properties officeooo:rsid="0119fe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5">REQUERIMENTO Nº </text:span><text:span text:style-name="T4">252</text:span><text:span text:style-name="T5">/20</text:span><text:span text:style-name="T3">20</text:span></text:p>
      <text:p text:style-name="P17">Informações <text:span text:style-name="T24">da Prefeitura de Novo Hamburgo sobre emenda parlamentar destinada para a Pista de Pump Track.</text:span></text:p>
      <text:p text:style-name="P9"><text:span text:style-name="T13"><text:tab/><text:tab/>R</text:span><text:span text:style-name="T12">equer-</text:span><text:span text:style-name="T13">se</text:span><text:span text:style-name="T12">, após os trâmites regimentais, </text:span><text:span text:style-name="T14">que o Poder Executivo </text:span><text:span text:style-name="T15">forneça</text:span><text:span text:style-name="T14">:</text:span></text:p>
      <text:p text:style-name="P12"/>
      <text:p text:style-name="P14"><text:tab/><text:tab/><text:span text:style-name="T21">Informações sobre a emenda parlamentar do Deputado Federal João Derly, no valor de R$ 250.000,00, para a instalação da Pista de Pump Track na Praça Vereador Alberto Mosmann, próximo à Escola Estadual Frederica Schutz Pacheco.</text:span></text:p>
      <text:p text:style-name="P15"><text:s text:c="23"/>1) Se o município já recebeu esse valor?</text:p>
      <text:p text:style-name="P15"><text:s text:c="23"/>2)<text:span text:style-name="T22"> Como está o andamento do projeto? </text:span></text:p>
      <text:p text:style-name="P16"><text:s text:c="23"/>3) Previsão de in<text:span text:style-name="T23">í</text:span>cio da obra?</text:p>
      <text:p text:style-name="P13"><text:tab/><text:tab/></text:p>
      <text:p text:style-name="P18"><text:span text:style-name="T6">Novo Hamburgo, </text:span><text:span text:style-name="T10">1</text:span><text:span text:style-name="T11">1</text:span><text:span text:style-name="T7"> de </text:span><text:span text:style-name="T9">março</text:span><text:span text:style-name="T7"> </text:span><text:span text:style-name="T6">de 20</text:span><text:span text:style-name="T8">20</text:span><text:span text:style-name="T6">.</text:span></text:p>
      <text:p text:style-name="P11"/>
      <text:p text:style-name="P11">Vereador <text:span text:style-name="T20">Cristiano Coller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<text:span text:style-name="T17">O</text:span>bs.: <text:span text:style-name="T16">R</text:span>edação conforme original do autor.</text:p>
      <text:p text:style-name="P10">/<text:span text:style-name="T2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6-11-03T13:42:32.83373111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70" meta:character-count="1100" meta:non-whitespace-character-count="86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