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a56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4b5a62" officeooo:paragraph-rsid="004b5a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4cc959" officeooo:paragraph-rsid="004cc95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787ce" officeooo:paragraph-rsid="005787c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4f52d" officeooo:paragraph-rsid="004b5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cddc" officeooo:paragraph-rsid="0030cd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142fa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rsid="001e0d56" officeooo:paragraph-rsid="001e0d56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paragraph-rsid="001ee49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0d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4b5a62" officeooo:paragraph-rsid="004b5a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4cc959" officeooo:paragraph-rsid="004cc95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dd85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0d56" style:font-weight-asian="normal" style:font-weight-complex="normal"/>
    </style:style>
    <style:style style:name="T3" style:family="text">
      <style:text-properties fo:font-weight="normal" officeooo:rsid="00405a42" style:font-weight-asian="normal" style:font-weight-complex="normal"/>
    </style:style>
    <style:style style:name="T4" style:family="text">
      <style:text-properties fo:font-weight="normal" officeooo:rsid="0040d5d9" style:font-weight-asian="normal" style:font-weight-complex="normal"/>
    </style:style>
    <style:style style:name="T5" style:family="text">
      <style:text-properties fo:font-weight="normal" officeooo:rsid="004295c7" style:font-weight-asian="normal" style:font-weight-complex="normal"/>
    </style:style>
    <style:style style:name="T6" style:family="text">
      <style:text-properties fo:font-weight="normal" officeooo:rsid="0044869f" style:font-weight-asian="normal" style:font-weight-complex="normal"/>
    </style:style>
    <style:style style:name="T7" style:family="text">
      <style:text-properties fo:font-weight="normal" officeooo:rsid="0044f52d" style:font-weight-asian="normal" style:font-weight-complex="normal"/>
    </style:style>
    <style:style style:name="T8" style:family="text">
      <style:text-properties fo:font-weight="normal" officeooo:rsid="00459883" style:font-weight-asian="normal" style:font-weight-complex="normal"/>
    </style:style>
    <style:style style:name="T9" style:family="text">
      <style:text-properties fo:font-weight="normal" officeooo:rsid="00468b13" style:font-weight-asian="normal" style:font-weight-complex="normal"/>
    </style:style>
    <style:style style:name="T10" style:family="text">
      <style:text-properties fo:font-weight="normal" officeooo:rsid="00487524" style:font-weight-asian="normal" style:font-weight-complex="normal"/>
    </style:style>
    <style:style style:name="T11" style:family="text">
      <style:text-properties fo:font-weight="normal" officeooo:rsid="0049e836" style:font-weight-asian="normal" style:font-weight-complex="normal"/>
    </style:style>
    <style:style style:name="T12" style:family="text">
      <style:text-properties fo:font-weight="normal" officeooo:rsid="004cc959" style:font-weight-asian="normal" style:font-weight-complex="normal"/>
    </style:style>
    <style:style style:name="T13" style:family="text">
      <style:text-properties fo:font-weight="normal" officeooo:rsid="004eb40c" style:font-weight-asian="normal" style:font-weight-complex="normal"/>
    </style:style>
    <style:style style:name="T14" style:family="text">
      <style:text-properties fo:font-weight="normal" officeooo:rsid="00501c1f" style:font-weight-asian="normal" style:font-weight-complex="normal"/>
    </style:style>
    <style:style style:name="T15" style:family="text">
      <style:text-properties fo:font-weight="normal" officeooo:rsid="0053cfc5" style:font-weight-asian="normal" style:font-weight-complex="normal"/>
    </style:style>
    <style:style style:name="T16" style:family="text">
      <style:text-properties fo:font-weight="normal" officeooo:rsid="00546d65" style:font-weight-asian="normal" style:font-weight-complex="normal"/>
    </style:style>
    <style:style style:name="T17" style:family="text">
      <style:text-properties fo:font-weight="normal" officeooo:rsid="0055e17b" style:font-weight-asian="normal" style:font-weight-complex="normal"/>
    </style:style>
    <style:style style:name="T18" style:family="text">
      <style:text-properties fo:font-weight="normal" officeooo:rsid="0059f540" style:font-weight-asian="normal" style:font-weight-complex="normal"/>
    </style:style>
    <style:style style:name="T19" style:family="text">
      <style:text-properties fo:font-weight="normal" officeooo:rsid="005a9597" style:font-weight-asian="normal" style:font-weight-complex="normal"/>
    </style:style>
    <style:style style:name="T20" style:family="text">
      <style:text-properties fo:font-weight="normal" officeooo:rsid="005a9eea" style:font-weight-asian="normal" style:font-weight-complex="normal"/>
    </style:style>
    <style:style style:name="T21" style:family="text">
      <style:text-properties fo:font-weight="normal" officeooo:rsid="0063e515" style:font-weight-asian="normal" style:font-weight-complex="normal"/>
    </style:style>
    <style:style style:name="T22" style:family="text">
      <style:text-properties officeooo:rsid="0020a34f"/>
    </style:style>
    <style:style style:name="T23" style:family="text">
      <style:text-properties officeooo:rsid="002142fa"/>
    </style:style>
    <style:style style:name="T2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dd85d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40bb73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3ea5e7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63e515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3dd8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3ea5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3ab8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40bb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63e5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49e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40d5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4295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4598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468b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4486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44f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officeooo:rsid="005e4a8e"/>
    </style:style>
    <style:style style:name="T48" style:family="text">
      <style:text-properties officeooo:rsid="0063e515"/>
    </style:style>
    <style:style style:name="T49" style:family="text">
      <style:text-properties officeooo:rsid="003330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48">254/2020 </text:span></text:p>
      <text:p text:style-name="P16"><text:span text:style-name="T48">I</text:span>nformações da Secretaria de Obras.</text:p>
      <text:p text:style-name="P19"><text:span text:style-name="T33"><text:s text:c="18"/></text:span><text:span text:style-name="T34"><text:s/></text:span><text:span text:style-name="T35">R</text:span><text:span text:style-name="T32">equer-</text:span><text:span text:style-name="T35">se</text:span><text:span text:style-name="T32">, após os trâmites regimentais, </text:span><text:span text:style-name="T36">que o Poder Executivo </text:span><text:span text:style-name="T37">forneça</text:span><text:span text:style-name="T33"> as </text:span><text:span text:style-name="T38">seguintes informaçõe</text:span><text:span text:style-name="T39">s</text:span><text:span text:style-name="T40"> </text:span><text:span text:style-name="T39">s</text:span><text:span text:style-name="T41">obre possível construção de passarela para pedestres </text:span><text:span text:style-name="T42">na </text:span><text:span text:style-name="T39">R</text:span><text:span text:style-name="T42">ua Al</text:span><text:span text:style-name="T43">í</text:span><text:span text:style-name="T42">c</text:span><text:span text:style-name="T43">i</text:span><text:span text:style-name="T42">a M</text:span><text:span text:style-name="T39">ü</text:span><text:span text:style-name="T42">ller,</text:span><text:span text:style-name="T44"> em frente ao n</text:span><text:span text:style-name="T39">º</text:span><text:span text:style-name="T44"> 1036</text:span><text:span text:style-name="T45">, no Bairro Canudos</text:span><text:span text:style-name="T46">.</text:span></text:p>
      <text:p text:style-name="P11"><text:s/></text:p>
      <text:p text:style-name="P8"><text:span text:style-name="T7">N</text:span><text:span text:style-name="T1">o local citado tem um trilho que é utilizado pelos pedestre</text:span><text:span text:style-name="T21">s</text:span><text:span text:style-name="T1"> para acessar a Rua Walk</text:span><text:span text:style-name="T21">í</text:span><text:span text:style-name="T1">ria Spindler</text:span><text:span text:style-name="T12">. </text:span></text:p>
      <text:p text:style-name="P8"><text:span text:style-name="T12"/></text:p>
      <text:p text:style-name="P9"><text:span text:style-name="T1">Conforme informações dos usuários,</text:span><text:span text:style-name="T13"> </text:span><text:span text:style-name="T14">crianças da escola Machado de Assis </text:span><text:span text:style-name="T15">utilizam esse caminho, sendo que j</text:span><text:span text:style-name="T17">á</text:span><text:span text:style-name="T15"> aconteceu de crianças caírem no arroio que tem no local</text:span><text:span text:style-name="T16">.</text:span></text:p>
      <text:p text:style-name="P9"><text:span text:style-name="T16"/></text:p>
      <text:p text:style-name="P10"><text:span text:style-name="T7">A</text:span><text:span text:style-name="T1"> construção da passarela, em frente</text:span><text:span text:style-name="T18"> ao nº 1036, vai facilitar a travessia dos pedestres </text:span><text:span text:style-name="T19">para o outro lado do arroio, que</text:span><text:span text:style-name="T18"> tem mais espaço para fazer um</text:span><text:span text:style-name="T20">a</text:span><text:span text:style-name="T18"> nov</text:span><text:span text:style-name="T20">a passagem</text:span><text:span text:style-name="T18">.</text:span></text:p>
      <text:p text:style-name="P12"/>
      <text:p text:style-name="P15"><text:span text:style-name="T49">Sabedores de sua atenção aos reais anseios da sociedade, contamos com seu apoio neste pedido.</text:span></text:p>
      <text:p text:style-name="P15"/>
      <text:p text:style-name="P6">Novo Hamburgo, <text:span text:style-name="T47">11 de março de 2020</text:span>.</text:p>
      <text:p text:style-name="P6"/>
      <text:p text:style-name="P13">Vereador <text:span text:style-name="T23">Cristiano Coller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a5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8-24T16:26:04</meta:creation-date>
    <dc:date>2020-03-11T17:35:34.589347105</dc:date>
    <dc:language>pt-BR</dc:language>
    <meta:editing-cycles>66</meta:editing-cycles>
    <meta:editing-duration>PT2H8M21S</meta:editing-duration>
    <dc:creator>Raquel Silva</dc:creator>
    <meta:document-statistic meta:table-count="0" meta:image-count="1" meta:object-count="0" meta:page-count="1" meta:paragraph-count="18" meta:word-count="213" meta:character-count="1308" meta:non-whitespace-character-count="108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tmp/.broffice.org2/user/template/base1.ott" meta:date="2011-08-24T16:26:04"/>
  </office:meta>
</office:document-meta>
</file>