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fo:font-weight="normal" officeooo:rsid="00cc4b7e" officeooo:paragraph-rsid="00cc4b7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df1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f5f8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a82c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2d8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c6d7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d8d71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e230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eb831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f156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15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6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45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57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f7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5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88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b0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03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b9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c08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fd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4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e54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f43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f5f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c150e7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369b4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c45dad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c5769a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d03022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db0000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db9a4b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dc0853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f435ad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f5f81b" style:font-size-asian="12pt" style:font-weight-asian="normal" style:font-size-complex="12pt" style:font-weight-complex="normal"/>
    </style:style>
    <style:style style:name="T41" style:family="text">
      <style:text-properties officeooo:rsid="007730f3"/>
    </style:style>
    <style:style style:name="T42" style:family="text">
      <style:text-properties officeooo:rsid="0084965f"/>
    </style:style>
    <style:style style:name="T43" style:family="text">
      <style:text-properties officeooo:rsid="00b73209"/>
    </style:style>
    <style:style style:name="T44" style:family="text">
      <style:text-properties officeooo:rsid="00c2c70b"/>
    </style:style>
    <style:style style:name="T45" style:family="text">
      <style:text-properties officeooo:rsid="00f43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1">INDICAÇÃO</text:span> Nº <text:span text:style-name="T45">803</text:span>/20<text:span text:style-name="T44">20</text:span></text:p>
      <text:p text:style-name="P13"><text:span text:style-name="T31">Suge</text:span><text:span text:style-name="T40">stão</text:span><text:span text:style-name="T31"> ao Executivo </text:span><text:span text:style-name="T40">para</text:span><text:span text:style-name="T31"> instalação de placas</text:span><text:span text:style-name="T30"> </text:span><text:span text:style-name="T36">no </text:span><text:span text:style-name="T39">B</text:span><text:span text:style-name="T36">airro Roselândia, </text:span><text:span text:style-name="T32">indicando </text:span><text:span text:style-name="T33">o percurso até o Santuário das Mães, para os veículos que </text:span><text:span text:style-name="T35">circulam </text:span><text:span text:style-name="T37">no </text:span><text:span text:style-name="T38">b</text:span><text:span text:style-name="T37">airro</text:span><text:span text:style-name="T34">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5"><text:span text:style-name="T12"><text:tab/><text:tab/></text:span><text:span text:style-name="T13">Suge</text:span><text:span text:style-name="T29">stão</text:span><text:span text:style-name="T13"> ao Executivo </text:span><text:span text:style-name="T29">para</text:span><text:span text:style-name="T13"> instalação de placas</text:span><text:span text:style-name="T14"> </text:span><text:span text:style-name="T21">no </text:span><text:span text:style-name="T28">B</text:span><text:span text:style-name="T21">airro Roselândia, </text:span><text:span text:style-name="T15">indicando </text:span><text:span text:style-name="T16">o percurso até o Santuário das Mães, para os veículos que </text:span><text:span text:style-name="T22">circulam </text:span><text:span text:style-name="T23">no </text:span><text:span text:style-name="T24">b</text:span><text:span text:style-name="T23">airro</text:span><text:span text:style-name="T17">.</text:span></text:p>
      <text:p text:style-name="P10"><text:span text:style-name="T17"><text:s/></text:span><text:span text:style-name="T11"><text:s text:c="13"/></text:span><text:span text:style-name="T27"><text:s text:c="7"/></text:span><text:span text:style-name="T26"><text:s text:c="3"/></text:span><text:span text:style-name="T18">Conforme informações dos moradores, </text:span><text:span text:style-name="T20">os veículos</text:span><text:span text:style-name="T18"> que circulam </text:span><text:span text:style-name="T25">no bairro enco</text:span><text:span text:style-name="T18">ntram dificuldade de acessar o Santuário das Mães </text:span><text:span text:style-name="T19">pela falta de sinalização.</text:span></text:p>
      <text:p text:style-name="P11"><text:tab/><text:tab/></text:p>
      <text:p text:style-name="P12"><text:span text:style-name="T3"><text:s text:c="10"/></text:span><text:span text:style-name="T4">Novo Hamburgo, </text:span><text:span text:style-name="T9">1</text:span><text:span text:style-name="T10">1</text:span><text:span text:style-name="T4"> de </text:span><text:span text:style-name="T8">març</text:span><text:span text:style-name="T7">o</text:span><text:span text:style-name="T6"> </text:span><text:span text:style-name="T4">de 20</text:span><text:span text:style-name="T5">20</text:span><text:span text:style-name="T4">.</text:span> </text:p>
      <text:p text:style-name="P6"/>
      <text:p text:style-name="P6"/>
      <text:p text:style-name="P6"/>
      <text:p text:style-name="P6"/>
      <text:p text:style-name="P8"><text:s text:c="102"/><text:span text:style-name="T42">Vereado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<text:span text:style-name="T43">original do</text:span> autor.</text:p>
      <text:p text:style-name="P7">/<text:span text:style-name="T4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4:48:37.509631425</meta:print-date>
    <meta:document-statistic meta:table-count="0" meta:image-count="1" meta:object-count="0" meta:page-count="1" meta:paragraph-count="16" meta:word-count="181" meta:character-count="1274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