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6pt" fo:language="pt" fo:country="BR" fo:font-weight="normal" officeooo:rsid="007270a1" officeooo:paragraph-rsid="007270a1" style:font-name-asian="Times New Roman" style:font-size-asian="5.25pt" style:language-asian="pt" style:country-asian="BR" style:font-weight-asian="normal" style:font-name-complex="Times New Roman" style:font-size-complex="6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10fd4d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c42b9" officeooo:paragraph-rsid="011c42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0fd4d4" officeooo:paragraph-rsid="011c42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1d7940" officeooo:paragraph-rsid="011d79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" fo:font-size="6pt" fo:language="pt" fo:country="BR" fo:font-style="normal" fo:font-weight="normal" officeooo:rsid="010fd4d4" officeooo:paragraph-rsid="011c42b9" style:font-name-asian="Times New Roman" style:font-size-asian="5.25pt" style:language-asian="pt" style:country-asian="BR" style:font-style-asian="normal" style:font-weight-asian="normal" style:font-name-complex="Times New Roman" style:font-size-complex="6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" fo:font-size="6pt" fo:language="pt" fo:country="BR" fo:font-style="normal" fo:font-weight="normal" officeooo:rsid="011d7940" officeooo:paragraph-rsid="011d7940" style:font-name-asian="Times New Roman" style:font-size-asian="5.25pt" style:language-asian="pt" style:country-asian="BR" style:font-style-asian="normal" style:font-weight-asian="normal" style:font-name-complex="Times New Roman" style:font-size-complex="6pt" style:language-complex="pt" style:country-complex="BR" style:font-style-complex="normal" style:font-weight-complex="normal"/>
    </style:style>
    <style:style style:name="P16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6pt" fo:language="pt" fo:country="BR" fo:font-weight="normal" officeooo:rsid="006836f4" officeooo:paragraph-rsid="006836f4" style:font-name-asian="Times New Roman" style:font-size-asian="6pt" style:language-asian="pt" style:country-asian="BR" style:font-weight-asian="normal" style:font-name-complex="Times New Roman" style:font-size-complex="6pt" style:language-complex="pt" style:country-complex="BR" style:font-weight-complex="normal"/>
    </style:style>
    <style:style style:name="P17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cm" fo:margin-bottom="1cm" loext:contextual-spacing="false" fo:text-align="justify" style:justify-single-word="false" fo:text-indent="0cm" style:auto-text-indent="false" style:writing-mode="page"/>
      <style:text-properties style:font-name="Nimbus Roman No9 L" officeooo:paragraph-rsid="01103532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11d7940" officeooo:paragraph-rsid="011491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18a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 No9 L" officeooo:paragraph-rsid="010c7638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" officeooo:paragraph-rsid="006b7685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8a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2092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11a6a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2ddc62"/>
    </style:style>
    <style:style style:name="T13" style:family="text">
      <style:text-properties officeooo:rsid="005a5981"/>
    </style:style>
    <style:style style:name="T1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1149a8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130b3e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2092c4" style:font-size-asian="10.5pt" style:font-weight-asian="normal" style:font-size-complex="12pt" style:font-weight-complex="normal"/>
    </style:style>
    <style:style style:name="T22" style:family="text">
      <style:text-properties officeooo:rsid="009ae9e4"/>
    </style:style>
    <style:style style:name="T23" style:family="text">
      <style:text-properties officeooo:rsid="00bac384"/>
    </style:style>
    <style:style style:name="T24" style:family="text">
      <style:text-properties officeooo:rsid="01149109" style:font-name-complex="Arial"/>
    </style:style>
    <style:style style:name="T25" style:family="text">
      <style:text-properties officeooo:rsid="0118a699" style:font-name-complex="Arial"/>
    </style:style>
    <style:style style:name="T26" style:family="text">
      <style:text-properties officeooo:rsid="012092c4" style:font-name-complex="Arial"/>
    </style:style>
    <style:style style:name="T27" style:family="text">
      <style:text-properties officeooo:rsid="0118a699"/>
    </style:style>
    <style:style style:name="T28" style:family="text">
      <style:text-properties officeooo:rsid="011c42b9"/>
    </style:style>
    <style:style style:name="T29" style:family="text">
      <style:text-properties officeooo:rsid="012092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3">º 255</text:span>/<text:span text:style-name="T12">2020</text:span></text:p>
      <text:p text:style-name="P7"/>
      <text:p text:style-name="P19"><text:span text:style-name="T2">V</text:span><text:span text:style-name="T1">oto de </text:span><text:span text:style-name="T2">C</text:span><text:span text:style-name="T1">ongratulações </text:span><text:span text:style-name="T5">ao cirurgião-geral João Couto, ao ginecologista Gustavo Capovilla e à fisioterapeuta Élen Constant pelos avanços tecnológicos no tratamento da endom</text:span><text:span text:style-name="T6">e</text:span><text:span text:style-name="T5">triose</text:span><text:span text:style-name="T7">.</text:span></text:p>
      <text:p text:style-name="P23"><text:span text:style-name="T26">Considerando que o</text:span><text:span text:style-name="T25"> </text:span><text:span text:style-name="T27">cirurgião-geral João Couto, o ginecologista Gustavo Capovilla e a fisioterapeuta Élen Constant realizam, dentro de suas respectivas especialidades, o que há de mais moderno no tratamento da endometriose</text:span><text:span text:style-name="T24">.</text:span></text:p>
      <text:p text:style-name="P24"><text:span text:style-name="T9">Des</text:span><text:span text:style-name="T10">t</text:span><text:span text:style-name="T9">a forma, requer-se que s</text:span><text:span text:style-name="T8">eja consignado em Ata Voto de Congratulações </text:span><text:span text:style-name="T11">aos profissionais supracitados</text:span><text:span text:style-name="T4"> </text:span><text:span text:style-name="T3">em nome desta Casa Legislativa.</text:span></text:p>
      <text:p text:style-name="P18"/>
      <text:p text:style-name="P25"><text:span text:style-name="T14">Novo Hamburgo, </text:span><text:span text:style-name="T20">1</text:span><text:span text:style-name="T21">1</text:span><text:span text:style-name="T17"> de </text:span><text:span text:style-name="T19">març</text:span><text:span text:style-name="T18">o</text:span><text:span text:style-name="T16"> de 20</text:span><text:span text:style-name="T19">20</text:span><text:span text:style-name="T15">.</text:span></text:p>
      <text:p text:style-name="P17">Vereador <text:span text:style-name="T13">Raul Cassel</text:span></text:p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2">r</text:span>.</text:p>
      <text:p text:style-name="P8">/<text:span text:style-name="T29">RRS</text:span>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9" meta:character-count="1006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