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5511" officeooo:paragraph-rsid="002213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c5511"/>
    </style:style>
    <style:style style:name="T5" style:family="text">
      <style:text-properties officeooo:rsid="001e54ac"/>
    </style:style>
    <style:style style:name="T6" style:family="text">
      <style:text-properties officeooo:rsid="002213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804</text:span>/20<text:span text:style-name="T4">20</text:span></text:p>
      <text:p text:style-name="P10"><text:span text:style-name="T4">Estudo de viabilidade para colocação de quebra-molas e/ou redutor de velocidade na Rua Guilherme Vielitz, nº 1296, no Bairro Canudos. <text:s text:c="12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Estudo de viabilidade para colocação de quebra-molas e/ou redutor de velocidade na Rua Guilherme Vielitz, nº 1296, no Bairro Canudos. <text:span text:style-name="T5">Moradores e usuários pedem uma atenção especial pois nesse trecho tem grande movimento de moradores do Residencial Bartolomeu de Gusmão. </text:span><text:s text:c="6"/></text:p>
      <text:p text:style-name="P8">Novo Hamburgo, <text:span text:style-name="T5">11 de março</text:span> de 20<text:span text:style-name="T4">20</text:span>.</text:p>
      <text:p text:style-name="P8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1" meta:character-count="1107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tmp/.broffice.org/3/user/template/modelo-2012.ott" meta:date="2014-03-06T13:16:53"/>
  </office:meta>
</office:document-meta>
</file>