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40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1228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e408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cf774"/>
    </style:style>
    <style:style style:name="T23" style:family="text">
      <style:text-properties officeooo:rsid="00ce408b"/>
    </style:style>
    <style:style style:name="T24" style:family="text">
      <style:text-properties officeooo:rsid="00d122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805</text:span><text:span text:style-name="T4">/</text:span><text:span text:style-name="T5">20</text:span><text:span text:style-name="T6">20</text:span></text:p>
      <text:p text:style-name="P14"><text:span text:style-name="T23">Levantamento de copa de árvore, roçada, manutenção e revitalização da academia ao ar livre na praça do Centenário, no Bairro Canudos. <text:s text:c="18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21">Levantamento de copa de árvore, roçada, manutenção e revitalização da academia ao ar livre na praça do Centenário, no Bairro Canudos. </text:span><text:span text:style-name="T19">Moradores solicitam uma atenção especial, por ser um espaço de lazer muito procurado em finais de semana <text:s/>e </text:span><text:span text:style-name="T20">as condições dos brinquedos oferecem riscos de acidentes aos usuários. 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11 de março</text:span> de 20<text:span text:style-name="T22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81" meta:character-count="1160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