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Nimbus Roman No9 L2" svg:font-family="'Nimbus Roman No9 L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text-properties style:use-window-font-color="true" style:font-name="Nimbus Roman No9 L1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5143e" officeooo:paragraph-rsid="00a51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2.499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>
        <style:tab-stops/>
      </style:paragraph-properties>
      <style:text-properties fo:color="#000000" style:font-name="Nimbus Roman No9 L1" fo:font-size="12pt" officeooo:paragraph-rsid="00a9684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>
        <style:tab-stops/>
      </style:paragraph-properties>
      <style:text-properties fo:color="#000000" style:font-name="Nimbus Roman No9 L1" fo:font-size="12pt" officeooo:paragraph-rsid="00ada3d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paragraph-rsid="00ada3d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font-name="Nimbus Roman No9 L1" officeooo:paragraph-rsid="00abfd77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c5721f" officeooo:paragraph-rsid="00c5721f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Nimbus Roman No9 L1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a96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abf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87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8711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96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f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abf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a96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2" fo:font-size="12pt" fo:language="pt" fo:country="BR" fo:font-weight="normal" officeooo:rsid="00b8711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87637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da3d7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4a1f4" style:font-size-asian="10.5pt" style:font-weight-asian="normal" style:font-size-complex="12pt" style:font-weight-complex="normal"/>
    </style:style>
    <style:style style:name="T36" style:family="text">
      <style:text-properties officeooo:rsid="009ed257" style:font-name-complex="Times New Roman"/>
    </style:style>
    <style:style style:name="T37" style:family="text">
      <style:text-properties officeooo:rsid="00a96847" style:font-name-complex="Times New Roman"/>
    </style:style>
    <style:style style:name="T38" style:family="text">
      <style:text-properties officeooo:rsid="00abfd77" style:font-name-complex="Times New Roman"/>
    </style:style>
    <style:style style:name="T39" style:family="text">
      <style:text-properties officeooo:rsid="00aa85c4"/>
    </style:style>
    <style:style style:name="T40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fo:letter-spacing="normal" fo:language="pt" fo:country="BR" fo:font-style="normal" fo:font-weight="normal" officeooo:rsid="00ada3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0ada3d7"/>
    </style:style>
    <style:style style:name="T43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language="pt" fo:country="BR" fo:font-weight="normal" officeooo:rsid="00a2e1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language="pt" fo:country="BR" fo:font-weight="normal" officeooo:rsid="00a968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language="pt" fo:country="BR" fo:font-weight="normal" officeooo:rsid="00abfd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language="pt" fo:country="BR" fo:font-weight="normal" officeooo:rsid="00ada3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language="pt" fo:country="BR" fo:font-weight="normal" officeooo:rsid="008e5e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language="pt" fo:country="BR" fo:font-weight="normal" officeooo:rsid="00824a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language="pt" fo:country="BR" fo:font-weight="normal" officeooo:rsid="00a876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language="pt" fo:country="BR" fo:font-weight="normal" officeooo:rsid="0094d9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language="pt" fo:country="BR" fo:font-weight="normal" officeooo:rsid="00b871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b02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56">257</text:span>/<text:span text:style-name="T27">2020</text:span></text:p>
      <text:p text:style-name="P20"><text:span text:style-name="T26">Voto de Congratulações ao Curso Técnico em Eletrotécnica da Fundação Escola Técnica Liberato Salzano Vieira da Cunha pelos seus 50 anos de atividades.</text:span></text:p>
      <text:p text:style-name="P18"><text:span text:style-name="T25">Considerando </text:span><text:span text:style-name="T22">que, </text:span><text:span text:style-name="T23">no dia 09 de março, o</text:span><text:span text:style-name="T24"> Curso </text:span><text:span text:style-name="T23">Técnico em</text:span><text:span text:style-name="T24"> </text:span><text:span text:style-name="T23">Eletrotécnica da Fundação Escola Técnica Liberato Salzano Vieira da Cunha completou seus 50 anos de atividade.</text:span></text:p>
      <text:p text:style-name="P15"><text:span text:style-name="T44">C</text:span><text:span text:style-name="T45">onsiderando que, </text:span><text:span text:style-name="T46">desde 1970,</text:span><text:span text:style-name="T45"> vem formando p</text:span><text:span text:style-name="T43">rofissionais habilitados para atuar </text:span><text:span text:style-name="T46">em</text:span><text:span text:style-name="T40"> instalações elétricas residenciais, comerciais e industriais, projetos de baixa e alta tensão, luminotécnica, automação e seus processos, pneumática, controladores lógicos programáveis, sensores, atuadores, geradores, transformadores, motores, eletrônica industrial, informática, painéis de comando, bobinagem, instrumentos de medidas elétricas, softwares de representação gráfica, simuladores e eficiência energética.</text:span><text:span text:style-name="T43"> </text:span></text:p>
      <text:p text:style-name="P16"><text:span text:style-name="T47">Considerando que </text:span><text:span text:style-name="T53">a</text:span><text:span text:style-name="T40">lunos, ex-alunos, professores e funcionários estiveram reunidos, no dia 9 de março, para comemoração do 50º aniversário do Curso Técnico em Eletrotécnica da Escola Técnica Liberato Salzano, </text:span><text:span text:style-name="T41">em uma c</text:span><text:span text:style-name="T40">erimônia comemorativa.</text:span></text:p>
      <text:p text:style-name="P14"><text:span text:style-name="T42">Considerando que o</text:span>s organizadores do evento contaram com a presença do Presidente do Conselho Regional dos Técnicos Industriais do Rio Grande do Sul, Técnico em Eletrotécnica, Ricardo Nerbas, ex-aluno do curso. Para ele, que hoje preside a entidade regional do Conselho, ter estudado na Liberato é motivo de muita felicidade.</text:p>
      <text:p text:style-name="P17"><text:span text:style-name="T54">Dessa forma, requer-se que s</text:span><text:span text:style-name="T55">eja consignado em Ata Voto de Congratulações </text:span><text:span text:style-name="T45">ao Curso </text:span><text:span text:style-name="T46">Técnico em</text:span><text:span text:style-name="T45"> </text:span><text:span text:style-name="T46">Eletrotécnica da Fundação Escola Técnica Liberato Salzano Vieira da Cunha</text:span><text:span text:style-name="T48"> </text:span><text:span text:style-name="T49">e sej</text:span><text:span text:style-name="T50">a oficiad</text:span><text:span text:style-name="T51">o</text:span><text:span text:style-name="T50"> </text:span><text:span text:style-name="T51">à</text:span><text:span text:style-name="T52"> direção,</text:span><text:span text:style-name="T50"> com as congratulações em nome desta Casa Legislativa.</text:span></text:p>
      <text:p text:style-name="P17"><text:span text:style-name="T50"/></text:p>
      <text:p text:style-name="P21"><text:span text:style-name="T29">Novo Hamburgo,</text:span><text:span text:style-name="T32"> </text:span><text:span text:style-name="T34">1</text:span><text:span text:style-name="T35">2</text:span><text:span text:style-name="T33"> de</text:span><text:span text:style-name="T31"> </text:span><text:span text:style-name="T34">março</text:span><text:span text:style-name="T30"> de 20</text:span><text:span text:style-name="T34">20</text:span><text:span text:style-name="T30">.</text:span></text:p>
      <text:p text:style-name="P11"/>
      <text:p text:style-name="P12">Vereador<text:span text:style-name="T28"> Enio Brizola</text:span></text:p>
      <text:p text:style-name="P13"/>
      <text:p text:style-name="P8"/>
      <text:p text:style-name="P8"/>
      <text:p text:style-name="P8"/>
      <text:p text:style-name="P8"/>
      <text:p text:style-name="P9"/>
      <text:p text:style-name="P9">Obs.: Redação conforme o original do autor.</text:p>
      <text:p text:style-name="P10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Nimbus Roman No9 L2" svg:font-family="'Nimbus Roman No9 L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11T09:58:54.12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16" meta:character-count="2144" meta:non-whitespace-character-count="1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