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f6acb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621b7f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21b7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style:font-name="Liberation Serif1" fo:font-size="12pt" fo:font-weight="normal" officeooo:rsid="005f6ac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7">810</text:span><text:span text:style-name="T3">/</text:span><text:span text:style-name="T4">20</text:span><text:span text:style-name="T6">20</text:span></text:p>
      <text:p text:style-name="P16"><text:span text:style-name="T18">R</text:span><text:span text:style-name="T13">oçada</text:span><text:span text:style-name="T17"> </text:span><text:span text:style-name="T18">em área</text:span><text:span text:style-name="T17"> públic</text:span><text:span text:style-name="T18">a</text:span><text:span text:style-name="T13"> da </text:span><text:span text:style-name="T15">Rua </text:span><text:span text:style-name="T27">José Corrêa Filho</text:span><text:span text:style-name="T15">, na esquina com a Rua </text:span><text:span text:style-name="T18">Rudolfo Reinaldo Terra</text:span><text:span text:style-name="T15">, </text:span><text:span text:style-name="T13">no </text:span><text:span text:style-name="T14">B</text:span><text:span text:style-name="T13">airro </text:span><text:span text:style-name="T16">Santo Afonso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18">R</text:span><text:span text:style-name="T13">oçada</text:span><text:span text:style-name="T17"> </text:span><text:span text:style-name="T18">em área</text:span><text:span text:style-name="T17"> públic</text:span><text:span text:style-name="T18">a</text:span><text:span text:style-name="T13"> da </text:span><text:span text:style-name="T15">Rua </text:span><text:span text:style-name="T27">José Corrêa Filho</text:span><text:span text:style-name="T15">, na esquina com a Rua </text:span><text:span text:style-name="T18">Rudolfo Reinaldo Terra</text:span><text:span text:style-name="T15">, </text:span><text:span text:style-name="T13">no </text:span><text:span text:style-name="T14">B</text:span><text:span text:style-name="T13">airro </text:span><text:span text:style-name="T16">Santo Afonso.</text:span></text:p>
      <text:p text:style-name="P18"><text:span text:style-name="T9"><text:tab/><text:tab/> N</text:span><text:span text:style-name="T8">ovo Hamburgo, </text:span><text:span text:style-name="T11">1</text:span><text:span text:style-name="T12">2</text:span><text:span text:style-name="T11"> de março de 2020.</text:span></text:p>
      <text:p text:style-name="P9"/>
      <text:p text:style-name="P9"/>
      <text:p text:style-name="P20"><text:span text:style-name="T24">Vereador </text:span><text:span text:style-name="T25">Enio Brizo</text:span><text:span text:style-name="T26">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2"><text:span text:style-name="T19"/></text:p>
      <text:p text:style-name="P12"><text:span text:style-name="T19"/></text:p>
      <text:p text:style-name="P12"><text:span text:style-name="T19">Obs.: </text:span><text:span text:style-name="T20">R</text:span><text:span text:style-name="T19">edação conforme original do autor.</text:span></text:p>
      <text:p text:style-name="P12"><text:span text:style-name="T21">/</text:span><text:span text:style-name="T23">GDP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1:24:52.252383213</dc:date>
    <meta:print-date>2020-03-11T14:41:24.875000000</meta:print-date>
    <meta:editing-cycles>61</meta:editing-cycles>
    <meta:editing-duration>PT5H22S</meta:editing-duration>
    <meta:generator>LibreOffice/5.2.7.2$Linux_X86_64 LibreOffice_project/20m0$Build-2</meta:generator>
    <dc:creator>Giovana Pahins</dc:creator>
    <meta:document-statistic meta:table-count="0" meta:image-count="1" meta:object-count="0" meta:page-count="2" meta:paragraph-count="14" meta:word-count="153" meta:character-count="912" meta:non-whitespace-character-count="768"/>
  </office:meta>
</office:document-meta>
</file>