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3bc7b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4677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08036" officeooo:paragraph-rsid="00808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08036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808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3b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88cef" style:font-size-asian="12pt" style:font-weight-asian="normal" style:font-size-complex="12pt" style:font-weight-complex="normal"/>
    </style:style>
    <style:style style:name="T20" style:family="text">
      <style:text-properties fo:font-size="12pt" officeooo:rsid="007a0418" style:font-size-asian="12pt" style:font-weight-asian="normal" style:font-size-complex="12pt" style:font-weight-complex="normal"/>
    </style:style>
    <style:style style:name="T21" style:family="text">
      <style:text-properties fo:font-size="12pt" officeooo:rsid="007cff0a" style:font-size-asian="12pt" style:font-weight-asian="normal" style:font-size-complex="12pt" style:font-weight-complex="normal"/>
    </style:style>
    <style:style style:name="T22" style:family="text">
      <style:text-properties fo:font-size="12pt" officeooo:rsid="007e5ad9" style:font-size-asian="12pt" style:font-weight-asian="normal" style:font-size-complex="12pt" style:font-weight-complex="normal"/>
    </style:style>
    <style:style style:name="T23" style:family="text">
      <style:text-properties fo:font-size="12pt" officeooo:rsid="00808036" style:font-size-asian="12pt" style:font-weight-asian="normal" style:font-size-complex="12pt" style:font-weight-complex="normal"/>
    </style:style>
    <style:style style:name="T24" style:family="text">
      <style:text-properties fo:font-size="12pt" officeooo:rsid="0083bc7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85e454" style:font-size-asian="12pt" style:font-weight-asian="normal" style:font-size-complex="12pt" style:font-weight-complex="normal"/>
    </style:style>
    <style:style style:name="T27" style:family="text">
      <style:text-properties officeooo:rsid="007cff0a"/>
    </style:style>
    <style:style style:name="T28" style:family="text">
      <style:text-properties officeooo:rsid="00808036"/>
    </style:style>
    <style:style style:name="T29" style:family="text">
      <style:text-properties officeooo:rsid="0085e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5">º 814/</text:span>20<text:span text:style-name="T28">20</text:span></text:p>
      <text:p text:style-name="P18"><text:span text:style-name="T16">Operação tapa-buracos </text:span><text:span text:style-name="T24">n</text:span><text:span text:style-name="T23">a</text:span><text:span text:style-name="T17"> </text:span><text:span text:style-name="T22">Rua </text:span><text:span text:style-name="T24">Quaraí</text:span><text:span text:style-name="T20">,</text:span><text:span text:style-name="T18"> </text:span><text:span text:style-name="T23">em frente</text:span><text:span text:style-name="T19"> ao n</text:span><text:span text:style-name="T21">º </text:span><text:span text:style-name="T24">130</text:span><text:span text:style-name="T19">,</text:span><text:span text:style-name="T17"> no </text:span><text:span text:style-name="T19">Bairro </text:span><text:span text:style-name="T24">Boa Vista</text:span><text:span text:style-name="T23">.</text:span></text:p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2">Operação tapa-buracos </text:span><text:span text:style-name="T11">n</text:span><text:span text:style-name="T10">a</text:span><text:span text:style-name="T3"> </text:span><text:span text:style-name="T9">Rua </text:span><text:span text:style-name="T11">Quaraí</text:span><text:span text:style-name="T7">,</text:span><text:span text:style-name="T4"> </text:span><text:span text:style-name="T10">em frente</text:span><text:span text:style-name="T6"> ao n</text:span><text:span text:style-name="T8">º </text:span><text:span text:style-name="T11">130</text:span><text:span text:style-name="T6">,</text:span><text:span text:style-name="T3"> no </text:span><text:span text:style-name="T6">Bairro </text:span><text:span text:style-name="T11">Boa Vista</text:span><text:span text:style-name="T10">, </text:span><text:span text:style-name="T5">uma vez que é conveniente que</text:span><text:span text:style-name="T10"> </text:span><text:span text:style-name="T11">a via</text:span><text:span text:style-name="T5"> esteja em boas condições de uso a fim de evitar acidentes e prejuízos ao </text:span><text:span text:style-name="T11">contribuinte</text:span><text:span text:style-name="T5">.</text:span></text:p>
      <text:p text:style-name="P14"/>
      <text:p text:style-name="P13">Novo Hamburgo, <text:span text:style-name="T25">1</text:span><text:span text:style-name="T26">2</text:span><text:span text:style-name="T25"> de março de 2020.</text:span></text:p>
      <text:p text:style-name="P10"/>
      <text:p text:style-name="P11">Vereador <text:span text:style-name="T13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1T14:41:49.626000000</meta:print-date>
    <meta:document-statistic meta:table-count="0" meta:image-count="1" meta:object-count="0" meta:page-count="1" meta:paragraph-count="14" meta:word-count="162" meta:character-count="954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