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8955" officeooo:paragraph-rsid="00568955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452b831" officeooo:paragraph-rsid="0045b15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ecc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1e39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4ecc2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58f8f4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4832f8a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41c6fa"/>
    </style:style>
    <style:style style:name="T13" style:family="text">
      <style:text-properties officeooo:rsid="004ad4a1"/>
    </style:style>
    <style:style style:name="T14" style:family="text">
      <style:text-properties style:font-name-complex="Arial"/>
    </style:style>
    <style:style style:name="T15" style:family="text">
      <style:text-properties officeooo:rsid="028ec457" style:font-name-complex="Arial"/>
    </style:style>
    <style:style style:name="T16" style:family="text">
      <style:text-properties officeooo:rsid="0290e557" style:font-name-complex="Arial"/>
    </style:style>
    <style:style style:name="T17" style:family="text">
      <style:text-properties officeooo:rsid="0452b831" style:font-name-complex="Arial"/>
    </style:style>
    <style:style style:name="T18" style:family="text">
      <style:text-properties officeooo:rsid="004fd902" style:font-name-complex="Arial"/>
    </style:style>
    <style:style style:name="T19" style:family="text">
      <style:text-properties officeooo:rsid="003cd074"/>
    </style:style>
    <style:style style:name="T20" style:family="text">
      <style:text-properties officeooo:rsid="0054ecc2"/>
    </style:style>
    <style:style style:name="T21" style:family="text">
      <style:text-properties officeooo:rsid="01db0010"/>
    </style:style>
    <style:style style:name="T22" style:family="text">
      <style:text-properties officeooo:rsid="00568955"/>
    </style:style>
    <style:style style:name="T23" style:family="text">
      <style:text-properties officeooo:rsid="0058f8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REQUERIMENTO </text:span>Nº <text:span text:style-name="T23">258</text:span>/20<text:span text:style-name="T20">20</text:span></text:p>
      <text:p text:style-name="P16"><text:span text:style-name="T1">I</text:span><text:span text:style-name="T2">nformações</text:span><text:span text:style-name="T3"> </text:span><text:span text:style-name="T4">sobre </text:span><text:span text:style-name="T5">a </text:span><text:span text:style-name="T6">duplicação da </text:span><text:span text:style-name="T7">R</text:span><text:span text:style-name="T6">ua Rincão, no </text:span><text:span text:style-name="T7">B</text:span><text:span text:style-name="T6">airro Rincão.</text:span></text:p>
      <text:p text:style-name="P8"><text:span text:style-name="T9">Requer-se, após os trâmites regimentais, que seja</text:span> envia<text:span text:style-name="T10">da</text:span> cópia d<text:span text:style-name="T11">o</text:span> presente requerimento a senhor<text:span text:style-name="T12">a</text:span> Prefeit<text:span text:style-name="T12">a</text:span> Municipal, <text:span text:style-name="T13">para que forneça informações: </text:span></text:p>
      <text:p text:style-name="P7"><text:span text:style-name="T21">M</text:span>otivos pelos quais a duplicação da rua Rincão, no bairro Rincão ainda não foi realizada. E qual a previsão para a duplicação desta rua.</text:p>
      <text:p text:style-name="P15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><text:tab/><text:tab/> <text:s/><text:span text:style-name="T19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6">Novo Hamburgo, <text:span text:style-name="T23">12 de março de 2020</text:span>.</text:p>
      <text:p text:style-name="P10"><text:s/></text:p>
      <text:p text:style-name="P9"><text:s/></text:p>
      <text:p text:style-name="P13"><text:span text:style-name="T15"><text:s/></text:span><text:span text:style-name="T16">Vereadora Patr</text:span><text:span text:style-name="T18">í</text:span><text:span text:style-name="T16">cia Bec</text:span><text:span text:style-name="T17">k</text:span></text:p>
      <text:p text:style-name="P11"/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/></text:p>
      <text:p text:style-name="P14"><text:span text:style-name="T17">O</text:span><text:span text:style-name="T14">bs.: Redação conforme original da autora.</text:span></text:p>
      <text:p text:style-name="P12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4:20:41.434928696</dc:date>
    <dc:language>pt-BR</dc:language>
    <meta:editing-cycles>142</meta:editing-cycles>
    <meta:editing-duration>PT11H19M12S</meta:editing-duration>
    <meta:document-statistic meta:table-count="0" meta:image-count="1" meta:object-count="0" meta:page-count="1" meta:paragraph-count="18" meta:word-count="311" meta:character-count="1987" meta:non-whitespace-character-count="16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